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0.2513in"/>
    </style:style>
    <style:style style:name="TableColumn8" style:family="table-column">
      <style:table-column-properties style:column-width="1.8736in"/>
    </style:style>
    <style:style style:name="Table2" style:family="table">
      <style:table-properties style:width="6.3986in" fo:margin-left="0in" table:align="center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ableRow62" style:family="table-row">
      <style:table-row-properties style:min-row-height="0.5118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0" style:parent-style-name="清單段落" style:list-style-name="LFO1" style:family="paragraph">
      <style:paragraph-properties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5" style:parent-style-name="清單段落" style:list-style-name="LFO1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fo:background-color="#FFFF00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055in"/>
    </style:style>
  </office:automatic-styles>
  <office:body>
    <office:text text:use-soft-page-breaks="true">
      <text:p text:style-name="P1">代轉公告校內重要訊息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委託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申請人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5">
            <text:p text:style-name="P22"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預計發布時間</text:p>
            <text:p text:style-name="P26">/</text:p>
            <text:p text:style-name="P27">預計下架時間</text:p>
          </table:table-cell>
          <table:table-cell table:style-name="TableCell28" table:number-columns-spanned="5">
            <text:p text:style-name="P29">預計發布時間</text:p>
            <text:p text:style-name="P30">_____年_____月_____日_____時_____分</text:p>
            <text:p text:style-name="P31">預計下架時間</text:p>
            <text:p text:style-name="內文"><text:span text:style-name="T32">_____</text:span><text:span text:style-name="T33">年</text:span><text:span text:style-name="T34">_____</text:span><text:span text:style-name="T35">月</text:span><text:span text:style-name="T36">_____</text:span><text:span text:style-name="T37">日</text:span><text:span text:style-name="T38">_____</text:span><text:span text:style-name="T39">時</text:span><text:span text:style-name="T40">_____</text:span><text:span text:style-name="T41">分</text:span><text:span text:style-name="T42">(</text:span><text:span text:style-name="T43">未填則不設定下架時間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發布方式/平台</text:p>
          </table:table-cell>
          <table:table-cell table:style-name="TableCell48" table:number-columns-spanned="5">
            <text:p text:style-name="P49"><text:span text:style-name="T50">平面圖文</text:span><text:span text:style-name="T51"><text:s/></text:span><text:span text:style-name="T52">□</text:span><text:span text:style-name="T53">國立屏東科技大學</text:span><text:span text:style-name="T54">官方</text:span><text:span text:style-name="T55">Facebook<text:s/></text:span><text:span text:style-name="T56">粉絲專頁</text:span></text:p>
            <text:p text:style-name="P57"><text:span text:style-name="T58">（</text:span><text:span text:style-name="T59">需提供已授權且解析度清晰之圖片</text:span><text:span text:style-name="T60">/</text:span><text:span text:style-name="T61">照片及文案內容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<text:span text:style-name="T66">動態影像</text:span><text:span text:style-name="T67"><text:s/></text:span><text:span text:style-name="T68">□</text:span><text:span text:style-name="T69">國立屏東科技大學</text:span><text:span text:style-name="T70">官方</text:span><text:span text:style-name="T71">YouTube</text:span><text:span text:style-name="T72">頻道</text:span></text:p>
            <text:p text:style-name="P73"><text:span text:style-name="T74">（</text:span><text:span text:style-name="T75">需提供已授權影片檔之雲端連結及影片簡介文案內容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發布內容</text:p>
          </table:table-cell>
          <table:table-cell table:style-name="TableCell79" table:number-columns-spanned="5">
            <text:p text:style-name="P80"><text:span text:style-name="T81">原文發稿，不協助進行後製及修圖</text:span></text:p>
            <text:p text:style-name="P82">後續內文變更，請清楚標記變更處</text:p>
            <text:p text:style-name="P83"><text:span text:style-name="T84">（如：使用紅字註記，並押上變更日期／時間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窗口</text:p>
            <text:p text:style-name="P88"><text:span text:style-name="T89">(</text:span><text:span text:style-name="T90">姓名</text:span><text:span text:style-name="T91">/</text:span><text:span text:style-name="T92">電話分機</text:span><text:span text:style-name="T93">)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人</text:p>
            <text:p text:style-name="P99">核章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申請單位</text:p>
            <text:p text:style-name="P104">主管核章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新聞媒體組</text:p>
            <text:p text:style-name="P110">承辦簽核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新聞媒體組</text:p>
            <text:p text:style-name="P115">主管簽核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<text:span text:style-name="T123">提供之資料皆為</text:span><text:span text:style-name="T124">申請</text:span><text:span text:style-name="T125">單位所有</text:span><text:span text:style-name="T126">並確認無侵權疑慮</text:span><text:span text:style-name="T127">，同意授權</text:span><text:span text:style-name="T128">新聞媒體組</text:span><text:span text:style-name="T129">使用發布於校內官方媒體平台。</text:span></text:p>
              </text:list-item>
              <text:list-item>
                <text:p text:style-name="P130"><text:span text:style-name="T131">申請發布時間若遇</text:span><text:span text:style-name="T132">校內其他重要行程或議題</text:span><text:span text:style-name="T133"><text:s/></text:span><text:span text:style-name="T134">，則於同日內做彈性調整，或另行聯繫協調。</text:span></text:p>
              </text:list-item>
              <text:list-item>
                <text:p text:style-name="P135"><text:span text:style-name="T136">如有多則發布訊息，請依順序註記每則欲發布時間及內容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><text:span text:style-name="T139">申請單核章後請掃描</text:span><text:span text:style-name="T140">郵件寄至</text:span><text:span text:style-name="T141">npustbestnews@gmail.com</text:span><text:span text:style-name="T142">或紙本送至圖書與會展館一樓櫃台</text:span><text:span text:style-name="T143">，並電話或</text:span><text:span text:style-name="T144">LINE</text:span><text:span text:style-name="T145">通知承辦人，如特急件請先與承辦人聯繫。</text:span></text:p>
      <text:p text:style-name="P146"/>
      <text:p text:style-name="P147"><text:span text:style-name="T148">承辦人：秘書室</text:span><text:span text:style-name="T149">/</text:span><text:span text:style-name="T150">新聞媒體組</text:span><text:span text:style-name="T151"><text:s/></text:span><text:span text:style-name="T152">王筱岑</text:span><text:span text:style-name="T153"><text:s/>#6559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ne Yeh</meta:initial-creator>
    <dc:creator>admin</dc:creator>
    <meta:creation-date>2025-07-31T03:21:00Z</meta:creation-date>
    <dc:date>2025-07-31T06:18:00Z</dc:date>
    <meta:template xlink:href="Normal" xlink:type="simple"/>
    <meta:editing-cycles>4</meta:editing-cycles>
    <meta:editing-duration>PT180S</meta:editing-duration>
    <meta:document-statistic meta:page-count="1" meta:paragraph-count="1" meta:word-count="92" meta:character-count="621" meta:row-count="4" meta:non-whitespace-character-count="530"/>
  </office:meta>
</office:document-meta>
</file>