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bottom="0.05in" fo:line-height="0.2777in"/>
      <style:text-properties style:font-name="標楷體" style:font-name-asian="標楷體"/>
    </style:style>
    <style:style style:name="TableColumn8" style:family="table-column">
      <style:table-column-properties style:column-width="6.8006in"/>
    </style:style>
    <style:style style:name="Table7" style:family="table">
      <style:table-properties style:width="6.8006in" fo:margin-left="0.2784in" table:align="left"/>
    </style:style>
    <style:style style:name="TableRow9" style:family="table-row">
      <style:table-row-properties style:min-row-height="0.6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ableRow36" style:family="table-row">
      <style:table-row-properties style:min-row-height="0.6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94in" fo:margin-bottom="0.06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P6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text-align="end" fo:margin-top="0.0694in"/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1.3444in"/>
    </style:style>
    <style:style style:name="TableColumn69" style:family="table-column">
      <style:table-column-properties style:column-width="1.8569in"/>
    </style:style>
    <style:style style:name="TableColumn70" style:family="table-column">
      <style:table-column-properties style:column-width="0.3708in"/>
    </style:style>
    <style:style style:name="TableColumn71" style:family="table-column">
      <style:table-column-properties style:column-width="0.8437in"/>
    </style:style>
    <style:style style:name="TableColumn72" style:family="table-column">
      <style:table-column-properties style:column-width="0.2291in"/>
    </style:style>
    <style:style style:name="TableColumn73" style:family="table-column">
      <style:table-column-properties style:column-width="2.3312in"/>
    </style:style>
    <style:style style:name="Table67" style:family="table">
      <style:table-properties style:width="6.9763in" fo:margin-left="0in" table:align="center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3923in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6833in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1.1013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5555in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5555in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bottom="0.0694in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fo:background-color="#FFFF00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158" style:parent-style-name="預設段落字型" style:family="text">
      <style:text-properties style:font-name="標楷體" style:font-name-asian="標楷體" style:font-size-complex="12pt" fo:background-color="#FFFF00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bottom="0.0694in"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活動採訪暨新聞發布申請</text:p>
      <text:p text:style-name="P2">一、歡迎提供校園新聞及各類故事</text:p>
      <text:p text:style-name="P3">□研究成果及優良事蹟：重大研究成果發表等<text:s/>□學術研討會、演講、座談會等<text:s/>□校務行政</text:p>
      <text:p text:style-name="P4">□校園活動<text:s/>□簽約結盟：產學建教合作、跨校聯盟等<text:s text:c="2"/>□人物專訪：獲獎榮譽、特殊貢獻等</text:p>
      <text:p text:style-name="P5">□其他：_________________</text:p>
      <text:p text:style-name="P6">二、接續以上選項所需媒體作業(請先勾選A或B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.□</text:span><text:span text:style-name="T13">邀請記者現場採訪</text:span><text:span text:style-name="T14">，提供記者報導及</text:span><text:span text:style-name="T15">校內平台宣傳（</text:span><text:span text:style-name="T16">學校官網首頁焦點新聞</text:span><text:span text:style-name="T17">/</text:span><text:span text:style-name="T18">官方</text:span><text:span text:style-name="T19">FB</text:span><text:span text:style-name="T20">、</text:span><text:span text:style-name="T21">IG</text:span><text:span text:style-name="T22">），請於</text:span><text:span text:style-name="T23">活動前１４日</text:span><text:span text:style-name="T24">提出申請，並於活動前５日提供完整新聞稿及相關流程參考資料。</text:span></text:p>
            <text:p text:style-name="P25"><text:span text:style-name="T26">※</text:span><text:span text:style-name="T27">是否已陳秘書室登記校長行程</text:span><text:span text:style-name="T28"><text:s/>?<text:s/></text:span><text:span text:style-name="T29">□</text:span><text:span text:style-name="T30">是，送件日期</text:span><text:span text:style-name="T31">:__________</text:span><text:span text:style-name="T32">；</text:span><text:span text:style-name="T33"><text:s/></text:span><text:span text:style-name="T34">□</text:span><text:span text:style-name="T35">否，經評估本活動無需登記</text:span></text:p>
          </table:table-cell>
        </table:table-row>
        <table:table-row table:style-name="TableRow36">
          <table:table-cell table:style-name="TableCell37">
            <text:p text:style-name="P38"><text:span text:style-name="T39">B.□</text:span><text:span text:style-name="T40">會後新聞發布</text:span><text:span text:style-name="T41">（請於</text:span><text:span text:style-name="T42">活動前５日或活動後５日</text:span><text:span text:style-name="T43">內提出申請，並選擇</text:span><text:span text:style-name="T44">發布平台</text:span><text:span text:style-name="T45">）</text:span></text:p>
            <text:p text:style-name="P46"><text:span text:style-name="T47"><text:s text:c="2"/></text:span><text:span text:style-name="T48">發布平台</text:span><text:span text:style-name="T49">:□</text:span><text:span text:style-name="T50">提供記者新聞報導</text:span><text:span text:style-name="T51"><text:s text:c="2"/>□</text:span><text:span text:style-name="T52">校內平台報導（</text:span><text:span text:style-name="T53">學校官網首頁焦點新聞</text:span><text:span text:style-name="T54">/</text:span><text:span text:style-name="T55">官方</text:span><text:span text:style-name="T56">FB</text:span><text:span text:style-name="T57">、</text:span><text:span text:style-name="T58">IG</text:span><text:span text:style-name="T59">）</text:span></text:p>
          </table:table-cell>
        </table:table-row>
      </table:table>
      <text:p text:style-name="P60"><text:span text:style-name="T61">三、請填妥以下表格內容後</text:span><text:span text:style-name="T62">Email</text:span><text:span text:style-name="T63">送出，填表前請詳閱</text:span><text:span text:style-name="T64">「國立屏東科技大學活動採訪暨新聞發布流程」</text:span><text:span text:style-name="T65">，以達最佳宣傳品質與效果。</text:span></text:p>
      <text:p text:style-name="P66">填表日期：____年____月____日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人及職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申請單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分機/手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Email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活動主題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SDGs分類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時間</text:p>
          </table:table-cell>
          <table:table-cell table:style-name="TableCell104" table:number-columns-spanned="5">
            <text:p text:style-name="P105">_____年_____月_____日（星期_____）_____時_____分<text:s/>至_____時_____分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活動地點</text:p>
            <text:p text:style-name="P109"><text:span text:style-name="T110">(</text:span><text:span text:style-name="T111">校外請註明地址</text:span><text:span text:style-name="T112">)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內容概述</text:p>
          </table:table-cell>
          <table:table-cell table:style-name="TableCell118" table:number-columns-spanned="5">
            <text:p text:style-name="P119"><text:span text:style-name="T120">＊請簡述新聞摘要內容（完整新聞稿請填至下頁格式），如為記者會、儀式等，請提供詳細流程。</text:span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社群貼文需標註其他FB或IG</text:p>
          </table:table-cell>
          <table:table-cell table:style-name="TableCell125" table:number-columns-spanned="5">
            <text:p text:style-name="P126"># <text:s text:c="2"/>@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  <text:p text:style-name="P130">核章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申請單位</text:p>
            <text:p text:style-name="P135">主管核章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bookmark-start text:name="_Hlk204850933"/>新聞媒體組</text:p>
            <text:p text:style-name="P141">承辦簽核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新聞媒體組</text:p>
            <text:p text:style-name="P146">主管簽核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bookmark-end text:name="_Hlk204850933"/><text:span text:style-name="T150">＊本表不敷使用，請自行加頁。相關資料，請以附件提供，新聞稿格式見下頁。</text:span><text:span text:style-name="T151"><text:s text:c="2"/></text:span><text:span text:style-name="T152">　　</text:span><text:span text:style-name="T153"><text:s text:c="2"/></text:span><text:span text:style-name="T154">　　　</text:span><text:span text:style-name="T155">申請單核章後請掃描</text:span><text:span text:style-name="T156">郵件寄至</text:span><text:span text:style-name="T157">npustbestnews@gmail.com</text:span><text:span text:style-name="T158">或紙本送至圖書與會展館一樓櫃台</text:span><text:span text:style-name="T159">，並電話或</text:span><text:span text:style-name="T160">LINE</text:span><text:span text:style-name="T161">通知承辦人，如特急件請先與承辦人聯繫。</text:span></text:p>
      <text:p text:style-name="P162"><text:span text:style-name="T163">承辦人：秘書室</text:span><text:span text:style-name="T164">/</text:span><text:span text:style-name="T165">新聞媒體組</text:span><text:span text:style-name="T166"><text:s/></text:span><text:span text:style-name="T167">李語蓁</text:span><text:span text:style-name="T168">#7281</text:span><text:span text:style-name="T169">、林子皓</text:span><text:span text:style-name="T170"><text:s/>#6638</text:span><text:span text:style-name="T171">。</text:span></text:p>
      <text:p text:style-name="P172"/>
      <text:p text:style-name="P173">國立屏東科技大學新聞稿</text:p>
      <text:p text:style-name="P174">＊＊＊＊</text:p>
      <text:p text:style-name="P175"><text:span text:style-name="T176">＊＊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intro" style:display-name="intr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rmhead" style:display-name="formhead" style:family="text" style:parent-style-name="預設段落字型"/>
    <style:style style:name="knowit" style:display-name="know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ame_first" style:display-name="name_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ame_last" style:display-name="name_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mail" style:display-name="emai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hone" style:display-name="ph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area" style:display-name="text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nput_text" style:display-name="input_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rl" style:display-name="ur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ide" style:display-name="h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Corbe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orbel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Tsai</meta:initial-creator>
    <dc:creator>admin</dc:creator>
    <meta:creation-date>2025-07-31T03:07:00Z</meta:creation-date>
    <dc:date>2025-07-31T06:17:00Z</dc:date>
    <meta:print-date>2024-06-19T08:28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31" meta:character-count="883" meta:row-count="6" meta:non-whitespace-character-count="753"/>
  </office:meta>
</office:document-meta>
</file>