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129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4" style:family="table">
      <style:table-properties style:width="5.9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color="#FF0000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fo:color="#FF0000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0pt"/>
    </style:style>
    <style:style style:name="P12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0pt"/>
    </style:style>
  </office:automatic-styles>
  <office:body>
    <office:text text:use-soft-page-breaks="true">
      <text:p text:style-name="P1">國立屏東科技大學</text:p>
      <text:p text:style-name="P2"><text:span text:style-name="T3">言詞陳情案件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陳 情<text:s/>時 間</text:p>
          </table:table-cell>
          <table:covered-table-cell/>
          <table:table-cell table:style-name="TableCell14" table:number-columns-spanned="4">
            <text:p text:style-name="P15"><text:s text:c="5"/>年<text:s/><text:s text:c="2"/><text:s/>月<text:s/><text:s text:c="2"/><text:s/>日<text:s/><text:s text:c="2"/><text:s/>時<text:s/><text:s text:c="2"/><text:s text:c="2"/>分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陳 情 地 點</text:p>
          </table:table-cell>
          <table:covered-table-cell/>
          <table:table-cell table:style-name="TableCell19" table:number-columns-spanned="4">
            <text:p text:style-name="P20"><text:s text:c="2"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>陳情者</text:p>
          </table:table-cell>
          <table:table-cell table:style-name="TableCell24">
            <text:p text:style-name="P25">姓 <text:s text:c="3"/>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電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傳 <text:s text:c="3"/>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<text:s/>-<text:s/>mail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陳情</text:p>
            <text:p text:style-name="P55">性質</text:p>
          </table:table-cell>
          <table:table-cell table:style-name="TableCell56" table:number-columns-spanned="5">
            <text:p text:style-name="P57">□校務興革建議 □校規或行政法令查詢 □校內行政或教育相關違失舉發 □其他影響陳情人權益之情事 □其他（請具體說明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陳情</text:p>
            <text:p text:style-name="P61">內容</text:p>
            <text:p text:style-name="P62">（摘要）</text:p>
          </table:table-cell>
          <table:table-cell table:style-name="TableCell63" table:number-columns-spanned="5"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受理者</text:p>
          </table:table-cell>
          <table:table-cell table:style-name="TableCell72">
            <text:p text:style-name="P73">單位名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姓 <text:s text:c="3"/>名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職 <text:s text:c="3"/>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電話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5">
            <text:p text:style-name="P98">1.本紀錄表係為陳情人以電話或親至校內陳情時，校內受理人員當場紀錄之用。</text:p>
            <text:p text:style-name="P99">2.紀錄完畢，應向陳情人朗讀或使閱覽；其中如以面談陳情者，應請其簽章確認後錄案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回復方式</text:p>
          </table:table-cell>
          <table:covered-table-cell/>
          <table:table-cell table:style-name="TableCell103">
            <text:p text:style-name="P104">函復</text:p>
          </table:table-cell>
          <table:table-cell table:style-name="TableCell105">
            <text:p text:style-name="P106">電話</text:p>
          </table:table-cell>
          <table:table-cell table:style-name="TableCell107">
            <text:p text:style-name="P108">E-mail</text:p>
          </table:table-cell>
          <table:table-cell table:style-name="TableCell109">
            <text:p text:style-name="P110">其他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接受陳情案件之單位主管：<text:s/><text:s text:c="16"/>（簽章）<text:s/></text:p>
      <text:p text:style-name="內文"><text:span text:style-name="T12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rchen</meta:initial-creator>
    <dc:creator>彥傑 程</dc:creator>
    <meta:creation-date>2025-02-05T06:46:00Z</meta:creation-date>
    <dc:date>2025-02-05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