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D800003FFA00004049EDA20A53DDAE5445.wmf" manifest:media-type="image/x-wmf"/>
  <manifest:file-entry manifest:full-path="Pictures/100002010000026B0000026E40383A80A8A0DA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11.2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635cm" fo:text-indent="0.706cm" style:auto-text-indent="false"/>
    </style:style>
    <style:style style:name="P2" style:family="paragraph" style:parent-style-name="Footer">
      <style:paragraph-properties fo:margin-left="1.48cm" fo:margin-right="-0.63cm" fo:text-indent="0cm" style:auto-text-indent="false" style:snap-to-layout-grid="false"/>
    </style:style>
    <style:style style:name="P3" style:family="paragraph" style:parent-style-name="Standard">
      <style:paragraph-properties fo:margin-left="-0.004cm" fo:margin-right="0cm" fo:margin-top="0.212cm" fo:margin-bottom="0cm" style:contextual-spacing="false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Inside_20_Address_20_Name">
      <style:paragraph-properties fo:margin-left="0cm" fo:margin-right="-0.635cm" fo:text-indent="0cm" style:auto-text-indent="false"/>
      <style:text-properties fo:font-size="12pt" fo:font-weight="bold" style:font-size-asian="12pt" style:font-weight-asian="bold" style:font-weight-complex="bold"/>
    </style:style>
    <style:style style:name="P5" style:family="paragraph" style:parent-style-name="Return_20_Address">
      <style:paragraph-properties fo:text-align="center" style:justify-single-word="false">
        <style:tab-stops>
          <style:tab-stop style:position="2.328cm"/>
          <style:tab-stop style:position="2.752cm"/>
          <style:tab-stop style:position="3.175cm"/>
        </style:tab-stops>
      </style:paragraph-properties>
    </style:style>
    <style:style style:name="P6" style:family="paragraph" style:parent-style-name="Return_20_Address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text-properties fo:font-size="13pt" style:font-size-asian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margin-left="-0.123cm" fo:margin-right="0cm" fo:text-align="justify" style:justify-single-word="false" fo:text-indent="-0.3cm" style:auto-text-indent="false"/>
      <style:text-properties fo:font-size="10pt" style:font-size-asian="10pt"/>
    </style:style>
    <style:style style:name="P15" style:family="paragraph" style:parent-style-name="日期">
      <style:text-properties fo:color="#ff0000" loext:opacity="100%" fo:font-size="16pt" fo:letter-spacing="normal" style:font-size-asian="16pt"/>
    </style:style>
    <style:style style:name="P16" style:family="paragraph" style:parent-style-name="Return_20_Address">
      <style:paragraph-properties fo:text-align="end" style:justify-single-word="false"/>
      <style:text-properties style:font-name="Arial" style:font-name-asian="標楷體" style:font-name-complex="Arial"/>
    </style:style>
    <style:style style:name="P17" style:family="paragraph" style:parent-style-name="Company_20_Name" style:master-page-name="Standard">
      <style:paragraph-properties fo:margin-left="0cm" fo:margin-right="0cm" fo:margin-top="0.176cm" fo:margin-bottom="0.635cm" style:contextual-spacing="false" fo:text-align="center" style:justify-single-word="false" fo:text-indent="0cm" style:auto-text-indent="false" style:page-number="1"/>
    </style:style>
    <style:style style:name="P18" style:family="paragraph" style:parent-style-name="Heading_20_3">
      <style:paragraph-properties fo:margin-left="-0.004cm" fo:margin-right="0cm" fo:text-indent="0cm" style:auto-text-indent="false"/>
      <style:text-properties fo:font-size="10pt" style:font-size-asian="10pt"/>
    </style:style>
    <style:style style:name="P19" style:family="paragraph">
      <loext:graphic-properties draw:fill="gradient" draw:fill-color="#ffffcc" draw:fill-gradient-name="Gradient_20_1"/>
      <style:paragraph-properties style:writing-mode="lr-tb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asian="Arial" style:language-asian="zh" style:country-asian="TW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fo:color="#000080" loext:opacity="100%" fo:font-size="20pt" fo:letter-spacing="-0.046cm" style:font-size-asian="20pt"/>
    </style:style>
    <style:style style:name="T5" style:family="text">
      <style:text-properties fo:color="#ff0000" loext:opacity="100%" fo:font-size="16pt" fo:letter-spacing="normal" style:font-size-asian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style:language-asian="zh" style:country-asian="TW"/>
    </style:style>
    <style:style style:name="fr1" style:family="graphic" style:parent-style-name="Frame">
      <style:graphic-properties fo:margin-left="0.33cm" fo:margin-right="0.33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944cm" draw:visible-area-height="2.202cm"/>
    </style:style>
    <style:style style:name="gr1" style:family="graphic">
      <style:graphic-properties draw:stroke="none" draw:fill="gradient" draw:fill-color="#ffffcc" draw:fill-gradient-name="Gradient_20_1" draw:textarea-horizontal-align="left" draw:textarea-vertical-align="top" draw:auto-grow-height="false" fo:min-height="0.388cm" fo:min-width="18.1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National Pingtung University of Science and Technology<text:line-break/></text:span><text:span text:style-name="T5">Salary Income Statement</text:span></text:p>
      <text:p text:style-name="P15"/>
      <text:p text:style-name="P4"/>
      <text:p text:style-name="P4">January 4, 2005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7">Employer’s name, address, and ZIP code</text:span></text:p>
          </table:table-cell>
          <table:table-cell table:style-name="表格1.A1" office:value-type="string">
            <text:p text:style-name="P10"><draw:frame draw:style-name="fr1" draw:name="外框1" text:anchor-type="paragraph" svg:x="5.523cm" svg:y="-8.509cm" svg:width="5.306cm" svg:height="2.309cm" draw:z-index="3"><draw:text-box><text:p text:style-name="P5"><text:span text:style-name="T1"><text:s text:c="18"/></text:span><text:span text:style-name="T2"><text:s text:c="14"/></text:span><text:span text:style-name="T3">Tel: 886-8-770-3660</text:span></text:p><text:p text:style-name="P6"><text:span text:style-name="T1"><text:s text:c="16"/></text:span><text:span text:style-name="T3">Fax: 886-8-770-2226</text:span></text:p><text:p text:style-name="P6"><text:span text:style-name="T3">Email: president</text:span>@mail.npust.edu.tw</text:p><text:p text:style-name="P16"><text:span text:style-name="T8"><text:s text:c="9"/></text:span>No.1, Shuehfu Rd. <text:s text:c="20"/><text:span text:style-name="T8"><text:s text:c="11"/></text:span>Neipu, Pingtung 91201 <text:s text:c="16"/><text:span text:style-name="T8"><text:s text:c="12"/></text:span>TAIWAN</text:p></draw:text-box></draw:frame></text:p>
            <text:p text:style-name="P11"/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Name of recipient, address, and ZIP code</text:p>
          </table:table-cell>
          <table:table-cell table:style-name="表格1.A1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Taxpayer’s ID number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Period of income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Total amount paid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7"/>
      <text:p text:style-name="P12"><text:span text:style-name="T6">Exchange Rate: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_____________________________________________________________</text:p>
      <text:p text:style-name="P14"/>
      <text:h text:style-name="P18" text:outline-level="3"/>
      <text:p text:style-name="P3">Presiden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ffffcc" draw:end-color="#00808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4cm" fo:margin-right="0cm" fo:margin-top="0.212cm" fo:margin-bottom="0cm" style:contextual-spacing="false" fo:text-align="justify" style:justify-single-word="false" fo:text-indent="-0.42cm" style:auto-text-indent="false" fo:keep-with-next="always"/>
      <style:text-properties fo:font-size="14pt" fo:font-weight="bold" style:font-size-asian="14pt" style:font-weight-asian="bold" style:font-weight-complex="bold"/>
    </style:style>
    <style:style style:name="Company_20_Name" style:display-name="Company Name" style:family="paragraph" style:parent-style-name="Standard" style:next-style-name="日期">
      <style:paragraph-properties fo:margin-left="1.482cm" fo:margin-right="-0.635cm" fo:margin-top="0.176cm" fo:margin-bottom="1.058cm" style:contextual-spacing="false" style:line-height-at-least="1.058cm" fo:orphans="2" fo:widows="2" fo:text-indent="0cm" style:auto-text-indent="false"/>
      <style:text-properties fo:font-size="30pt" fo:letter-spacing="-0.06cm" fo:language="none" fo:country="none" style:letter-kerning="false" style:font-size-asian="30pt" style:language-asian="none" style:country-asian="none"/>
    </style:style>
    <style:style style:name="日期" style:family="paragraph" style:parent-style-name="Standard" style:next-style-name="Inside_20_Address_20_Name">
      <style:paragraph-properties fo:margin-left="1.473cm" fo:margin-right="-0.635cm" fo:margin-top="0cm" fo:margin-bottom="0.459cm" style:contextual-spacing="false" style:line-height-at-least="0.388cm" fo:orphans="2" fo:widows="2" fo:text-indent="0cm" style:auto-text-indent="false"/>
      <style:text-properties fo:font-size="10pt" fo:language="none" fo:country="none" style:letter-kerning="false" style:font-size-asian="10pt" style:language-asian="none" style:country-asian="none"/>
    </style:style>
    <style:style style:name="Inside_20_Address_20_Name" style:display-name="Inside Address Name" style:family="paragraph" style:parent-style-name="Standard" style:next-style-name="Standard">
      <style:paragraph-properties fo:margin-left="1.473cm" fo:margin-right="-0.635cm" fo:margin-top="0.388cm" fo:margin-bottom="0cm" style:contextual-spacing="false" fo:orphans="2" fo:widows="2" fo:text-indent="0cm" style:auto-text-indent="false"/>
      <style:text-properties fo:font-size="10pt" fo:language="none" fo:country="none" style:letter-kerning="false" style:font-size-asian="10pt" style:language-asian="none" style:country-asian="none"/>
    </style:style>
    <style:style style:name="Return_20_Address" style:display-name="Return Address" style:family="paragraph" style:parent-style-name="Standard">
      <style:paragraph-properties style:line-height-at-least="0.353cm" fo:keep-together="always" fo:orphans="2" fo:widows="2"/>
      <style:text-properties fo:font-size="8pt" fo:language="none" fo:country="none" style:letter-kerning="false" style:font-size-asian="8pt" style:language-asian="none" style:country-asian="none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Signature_20_Company" style:display-name="Signature Company" style:family="paragraph" style:parent-style-name="Signature" style:next-style-name="Standard">
      <style:paragraph-properties fo:margin-left="1.482cm" fo:margin-right="-0.635cm" fo:orphans="2" fo:widows="2" fo:text-indent="0cm" style:auto-text-indent="false" fo:keep-with-next="always"/>
      <style:text-properties fo:font-size="10pt" fo:language="none" fo:country="none" style:letter-kerning="false" style:font-size-asian="10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-0.635cm" fo:orphans="2" fo:widows="2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fo:font-style="italic" style:letter-kerning="false" style:font-size-asian="10pt" style:language-asian="none" style:country-asian="none" style:font-style-asian="italic"/>
    </style:style>
    <style:style style:name="Footer" style:family="paragraph" style:parent-style-name="Standard" style:class="extra">
      <style:paragraph-properties fo:margin-left="1.482cm" fo:margin-right="-0.635cm" fo:orphans="2" fo:widows="2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letter-kerning="false" style:font-size-asian="10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text-properties fo:font-size="13pt" style:font-size-asian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35cm" fo:text-indent="0.706cm" style:auto-text-indent="false"/>
    </style:style>
    <style:style style:name="MP2" style:family="paragraph">
      <loext:graphic-properties draw:fill="gradient" draw:fill-color="#ffffcc" draw:fill-gradient-name="Gradient_20_1"/>
      <style:paragraph-properties style:writing-mode="lr-tb"/>
    </style:style>
    <style:style style:name="MP3" style:family="paragraph" style:parent-style-name="Footer">
      <style:paragraph-properties fo:margin-left="1.48cm" fo:margin-right="-0.63cm" fo:text-indent="0cm" style:auto-text-indent="false" style:snap-to-layout-grid="fals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944cm" draw:visible-area-height="2.202cm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gradient" draw:fill-color="#ffffcc" draw:fill-gradient-name="Gradient_20_1" draw:textarea-horizontal-align="left" draw:textarea-vertical-align="top" draw:auto-grow-height="false" fo:min-height="0.388cm" fo:min-width="18.1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9cm" fo:margin-left="3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21cm" fo:margin-left="0cm" fo:margin-right="0cm" fo:margin-top="1.11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bookmark text:name="_1027922180"/><draw:frame draw:style-name="Mfr1" draw:name="物件1" text:anchor-type="as-char" svg:width="2.944cm" svg:height="2.201cm" draw:z-index="0"><draw:object-ole xlink:href="./Object 2" xlink:type="simple" xlink:show="embed" xlink:actuate="onLoad"/><draw:image xlink:href="./ObjectReplacements/Object 2" xlink:type="simple" xlink:show="embed" xlink:actuate="onLoad"/></draw:frame><draw:frame draw:style-name="Mfr2" draw:name="影像1" text:anchor-type="char" svg:x="-1.73cm" svg:y="10.008cm" svg:width="5.279cm" svg:height="5.304cm" draw:z-index="2"><draw:image xlink:href="Pictures/10000DD800003FFA00004049EDA20A53DDAE5445.wmf" xlink:type="simple" xlink:show="embed" xlink:actuate="onLoad" draw:mime-type="image/x-wmf"/><draw:image xlink:href="Pictures/100002010000026B0000026E40383A80A8A0DA63.png" xlink:type="simple" xlink:show="embed" xlink:actuate="onLoad" draw:mime-type="image/png"/></draw:frame><draw:custom-shape text:anchor-type="char" draw:z-index="1" draw:name="形狀1" draw:style-name="Mgr1" draw:text-style-name="MP2" svg:width="19.051cm" svg:height="0.847cm" svg:x="1.307cm" svg:y="4.013cm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x: 886-8-770-3660</dc:title>
    <dc:subject/>
    <meta:keyword/>
    <dc:description/>
    <meta:initial-creator>liying</meta:initial-creator>
    <meta:creation-date>2005-01-04T18:01:00</meta:creation-date>
    <dc:date>2022-09-15T14:43:35.739000000</dc:date>
    <meta:print-date>2005-01-04T17:48:00</meta:print-date>
    <meta:editing-cycles>6</meta:editing-cycles>
    <meta:editing-duration>PT20M19S</meta:editing-duration>
    <meta:generator>NDC_ODF_Application_Tools_/3.3.3$Windows_X86_64 LibreOffice_project/1e1e6a7b6182699804c71e64ce03ac02dcaacc3f</meta:generator>
    <meta:document-statistic meta:table-count="1" meta:image-count="1" meta:object-count="1" meta:page-count="1" meta:paragraph-count="15" meta:word-count="52" meta:character-count="544" meta:non-whitespace-character-count="388"/>
  </office:meta>
</office:document-meta>
</file>