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D800003FFA00004049EDA20A53DDAE5445.wmf" manifest:media-type="image/x-wmf"/>
  <manifest:file-entry manifest:full-path="Pictures/100002010000026B0000026E40383A80A8A0DA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.482cm" fo:margin-right="-0.635cm" fo:text-indent="0cm" style:auto-text-indent="false"/>
    </style:style>
    <style:style style:name="P2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P3" style:family="paragraph" style:parent-style-name="HTML_20_Preformatte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TML_20_Preformatted">
      <style:paragraph-properties fo:text-align="justify" style:justify-single-word="false"/>
    </style:style>
    <style:style style:name="P5" style:family="paragraph" style:parent-style-name="HTML_20_Preformatte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HTML_20_Preformatted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HTML_20_Preformatte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Return_20_Address">
      <style:paragraph-properties fo:text-align="end" style:justify-single-word="false"/>
    </style:style>
    <style:style style:name="P9" style:family="paragraph" style:parent-style-name="Return_20_Address">
      <style:paragraph-properties fo:text-align="end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text-properties fo:color="#ff0000" loext:opacity="100%" fo:font-size="16pt" fo:letter-spacing="normal" style:font-size-asian="16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Times New Roman" fo:font-size="14pt" style:letter-kerning="false" style:font-size-asian="14pt" style:font-name-complex="Times New Roman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loext:opacity="100%" fo:font-size="14pt" style:letter-kerning="false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fo:font-size="14pt" style:letter-kerning="false" style:font-size-asian="14pt" style:font-size-complex="14pt"/>
    </style:style>
    <style:style style:name="P16" style:family="paragraph" style:parent-style-name="Return_20_Address">
      <style:paragraph-properties fo:text-align="end" style:justify-single-word="false"/>
      <style:text-properties style:font-name="Arial" style:font-name-asian="標楷體" style:font-name-complex="Arial"/>
    </style:style>
    <style:style style:name="P17" style:family="paragraph" style:parent-style-name="Company_20_Name" style:master-page-name="Standard">
      <style:paragraph-properties fo:margin-left="0cm" fo:margin-right="0cm" fo:margin-top="0.176cm" fo:margin-bottom="0.635cm" style:contextual-spacing="false" fo:text-align="center" style:justify-single-word="false" fo:text-indent="0cm" style:auto-text-indent="false" style:page-number="1"/>
    </style:style>
    <style:style style:name="P18" style:family="paragraph">
      <loext:graphic-properties draw:fill="gradient" draw:fill-color="#ffffcc" draw:fill-gradient-name="Gradient_20_1"/>
      <style:paragraph-properties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color="#000080" loext:opacity="100%" fo:font-size="20pt" style:font-size-asian="20pt"/>
    </style:style>
    <style:style style:name="T4" style:family="text">
      <style:text-properties fo:color="#ff0000" loext:opacity="100%" fo:font-size="16pt" fo:letter-spacing="normal" style:font-size-asian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8" style:family="text">
      <style:text-properties style:language-asian="zh" style:country-asian="TW"/>
    </style:style>
    <style:style style:name="fr1" style:family="graphic" style:parent-style-name="Frame">
      <style:graphic-properties fo:margin-left="0.33cm" fo:margin-right="0.33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background-color="transparent" draw:fill="none" draw:fill-hatch-name="Red_20_90_20_Degrees_20_Crossed_20_1" draw:fill-hatch-solid="false" draw:opacity="100%" fo:padding="0.002cm" fo:border="none" draw:wrap-influence-on-position="once-concurrent" loext:allow-overlap="true" draw:ole-draw-aspect="1" draw:visible-area-top="0cm" draw:visible-area-width="2.944cm" draw:visible-area-height="2.202cm"/>
    </style:style>
    <style:style style:name="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11.292cm" svg:y="-1.965cm" svg:width="4.948cm" svg:height="2.166cm" draw:z-index="2"><draw:text-box><text:p text:style-name="P9">Tel:886-8-770-3660</text:p><text:p text:style-name="P9">Fax: 886-8-770-2226</text:p><text:p text:style-name="P8"><text:span text:style-name="T1">Email: president</text:span>@mail.npust.edu.tw</text:p><text:p text:style-name="P9"><text:span text:style-name="T8"><text:s text:c="6"/></text:span>No.1, Shuehfu Rd. <text:s text:c="20"/>Neipu, Pingtung 91201</text:p><text:p text:style-name="P8"><text:span text:style-name="T2"><text:s text:c="17"/></text:span><text:span text:style-name="T1">TAIWAN</text:span></text:p></draw:text-box></draw:frame><text:span text:style-name="T3">National Pingtung University of Science and Technology<text:line-break/></text:span><text:span text:style-name="T4">Office of the President</text:span></text:p>
      <text:p text:style-name="P10"/>
      <text:p text:style-name="P11"><text:span text:style-name="T5">January 21, 2005</text:span></text:p>
      <text:p text:style-name="P12"/>
      <text:p text:style-name="P3"/>
      <text:p text:style-name="P4"><text:span text:style-name="T6">Subject: Employment Verification for Dr. XXX</text:span></text:p>
      <text:p text:style-name="P5"/>
      <text:p text:style-name="P6"/>
      <text:p text:style-name="P6">Dear Sir/Madam:</text:p>
      <text:p text:style-name="P6"/>
      <text:p text:style-name="P7"><text:span text:style-name="T6">This letter is to confirm that Dr. XXX will be employed with Department of Plant Industry, National Pingtung University of Science and Technology, Taiwan from February 1</text:span><text:span text:style-name="T7">st</text:span><text:span text:style-name="T6">, 2005 to July 31</text:span><text:span text:style-name="T7">st</text:span><text:span text:style-name="T6">, 2005 as a full time Adjunct Professor. </text:span></text:p>
      <text:p text:style-name="P6"/>
      <text:p text:style-name="P7"><text:span text:style-name="T6">Please feel free to contact me if you require any further information.</text:span></text:p>
      <text:p text:style-name="P5"/>
      <text:p text:style-name="P5"/>
      <text:p text:style-name="P5">Sincerely,</text:p>
      <text:p text:style-name="P5"/>
      <text:p text:style-name="P13"/>
      <text:p text:style-name="P15"/>
      <text:p text:style-name="P15"/>
      <text:p text:style-name="P15"/>
      <text:p text:style-name="P15">National Chair Professor and President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fffcc" draw:end-color="#008080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weight-asian="bold"/>
    </style:style>
    <style:style style:name="Company_20_Name" style:display-name="Company Name" style:family="paragraph" style:parent-style-name="Standard" style:next-style-name="日期">
      <style:paragraph-properties fo:margin-left="1.482cm" fo:margin-right="-0.635cm" fo:margin-top="0.176cm" fo:margin-bottom="1.058cm" style:contextual-spacing="false" style:line-height-at-least="1.058cm" fo:orphans="2" fo:widows="2" fo:text-indent="0cm" style:auto-text-indent="false"/>
      <style:text-properties fo:font-size="30pt" fo:letter-spacing="-0.06cm" fo:language="none" fo:country="none" style:letter-kerning="false" style:font-size-asian="30pt" style:language-asian="none" style:country-asian="none"/>
    </style:style>
    <style:style style:name="日期" style:family="paragraph" style:parent-style-name="Standard" style:next-style-name="Inside_20_Address_20_Name">
      <style:paragraph-properties fo:margin-left="1.473cm" fo:margin-right="-0.635cm" fo:margin-top="0cm" fo:margin-bottom="0.459cm" style:contextual-spacing="false" style:line-height-at-least="0.388cm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Inside_20_Address_20_Name" style:display-name="Inside Address Name" style:family="paragraph" style:parent-style-name="Standard" style:next-style-name="Standard">
      <style:paragraph-properties fo:margin-left="1.473cm" fo:margin-right="-0.635cm" fo:margin-top="0.388cm" fo:margin-bottom="0cm" style:contextual-spacing="false" fo:orphans="2" fo:widows="2" fo:text-indent="0cm" style:auto-text-indent="false"/>
      <style:text-properties fo:font-size="10pt" fo:language="none" fo:country="none" style:letter-kerning="false" style:font-size-asian="10pt" style:language-asian="none" style:country-asian="none"/>
    </style:style>
    <style:style style:name="Return_20_Address" style:display-name="Return Address" style:family="paragraph" style:parent-style-name="Standard">
      <style:paragraph-properties style:line-height-at-least="0.353cm" fo:keep-together="always" fo:orphans="2" fo:widows="2"/>
      <style:text-properties fo:font-size="8pt" fo:language="none" fo:country="none" style:letter-kerning="false" style:font-size-asian="8pt" style:language-asian="none" style:country-asian="none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ignature_20_Company" style:display-name="Signature Company" style:family="paragraph" style:parent-style-name="Signature" style:next-style-name="Standard">
      <style:paragraph-properties fo:margin-left="1.482cm" fo:margin-right="-0.635cm" fo:orphans="2" fo:widows="2" fo:text-indent="0cm" style:auto-text-indent="false" fo:keep-with-next="always"/>
      <style:text-properties fo:font-size="10pt" fo:language="none" fo:country="none" style:letter-kerning="false" style:font-size-asian="10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fo:font-style="italic" style:letter-kerning="false" style:font-size-asian="10pt" style:language-asian="none" style:country-asian="none" style:font-style-asian="italic"/>
    </style:style>
    <style:style style:name="Footer" style:family="paragraph" style:parent-style-name="Standard" style:class="extra">
      <style:paragraph-properties fo:margin-left="1.482cm" fo:margin-right="-0.635cm" fo:orphans="2" fo:widows="2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none" fo:country="none" style:letter-kerning="false" style:font-size-asian="10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82cm" fo:margin-right="-0.635cm" fo:text-indent="0cm" style:auto-text-indent="false"/>
    </style:style>
    <style:style style:name="MP2" style:family="paragraph">
      <loext:graphic-properties draw:fill="gradient" draw:fill-color="#ffffcc" draw:fill-gradient-name="Gradient_20_1"/>
      <style:paragraph-properties style:writing-mode="lr-tb"/>
    </style:style>
    <style:style style:name="MP3" style:family="paragraph" style:parent-style-name="Footer">
      <style:paragraph-properties fo:margin-left="1.48cm" fo:margin-right="-0.63cm" fo:text-indent="0cm" style:auto-text-indent="false" style:snap-to-layout-gri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background-color="transparent" draw:fill="none" draw:fill-hatch-name="Red_20_90_20_Degrees_20_Crossed_20_1" draw:fill-hatch-solid="false" draw:opacity="100%" fo:padding="0.002cm" fo:border="none" draw:wrap-influence-on-position="once-concurrent" loext:allow-overlap="true" draw:ole-draw-aspect="1" draw:visible-area-top="0cm" draw:visible-area-width="2.944cm" draw:visible-area-height="2.202cm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ffffcc" draw:fill-gradient-name="Gradient_20_1" draw:textarea-horizontal-align="left" draw:textarea-vertical-align="top" draw:auto-grow-height="false" fo:min-height="0.388cm" fo:min-width="18.168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9cm" fo:margin-left="3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 draw:opacity="50%"/>
      </style:header-style>
      <style:footer-style>
        <style:header-footer-properties fo:min-height="1.21cm" fo:margin-left="0cm" fo:margin-right="0cm" fo:margin-top="1.1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bookmark text:name="_1027922180"/><draw:frame draw:style-name="Mfr1" draw:name="物件1" text:anchor-type="as-char" svg:width="2.944cm" svg:height="2.201cm" draw:z-index="0"><draw:object-ole xlink:href="./Object 2" xlink:type="simple" xlink:show="embed" xlink:actuate="onLoad"/><draw:image xlink:href="./ObjectReplacements/Object 2" xlink:type="simple" xlink:show="embed" xlink:actuate="onLoad"/></draw:frame><draw:frame draw:style-name="Mfr2" draw:name="影像1" text:anchor-type="char" svg:x="1.27cm" svg:y="11.176cm" svg:width="5.279cm" svg:height="5.304cm" draw:z-index="3"><draw:image xlink:href="Pictures/10000DD800003FFA00004049EDA20A53DDAE5445.wmf" xlink:type="simple" xlink:show="embed" xlink:actuate="onLoad" draw:mime-type="image/x-wmf"/><draw:image xlink:href="Pictures/100002010000026B0000026E40383A80A8A0DA63.png" xlink:type="simple" xlink:show="embed" xlink:actuate="onLoad" draw:mime-type="image/png"/></draw:frame><draw:custom-shape text:anchor-type="char" draw:z-index="1" draw:name="形狀1" draw:style-name="Mgr1" draw:text-style-name="MP2" svg:width="19.051cm" svg:height="0.847cm" svg:x="1.411cm" svg:y="4.002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x: 886-8-770-3660</dc:title>
    <dc:subject/>
    <meta:keyword/>
    <dc:description/>
    <meta:initial-creator>liying</meta:initial-creator>
    <meta:creation-date>2005-01-20T11:08:00</meta:creation-date>
    <dc:date>2022-09-15T14:37:54.372000000</dc:date>
    <meta:print-date>2005-01-20T11:26:00</meta:print-date>
    <meta:editing-cycles>11</meta:editing-cycles>
    <meta:editing-duration>PT19M6S</meta:editing-duration>
    <meta:generator>NDC_ODF_Application_Tools_/3.3.3$Windows_X86_64 LibreOffice_project/1e1e6a7b6182699804c71e64ce03ac02dcaacc3f</meta:generator>
    <meta:document-statistic meta:table-count="0" meta:image-count="1" meta:object-count="1" meta:page-count="1" meta:paragraph-count="14" meta:word-count="90" meta:character-count="661" meta:non-whitespace-character-count="540"/>
  </office:meta>
</office:document-meta>
</file>