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use-window-font-color="true" fo:font-size="18pt" style:font-size-asian="18pt" style:font-size-complex="18pt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T8" style:parent-style-name="預設段落字型" style:family="text">
      <style:text-properties style:use-window-font-color="true" fo:font-size="18pt" style:font-size-asian="18pt" style:font-size-complex="18pt"/>
    </style:style>
    <style:style style:name="T9" style:parent-style-name="預設段落字型" style:family="text">
      <style:text-properties style:use-window-font-color="true" fo:font-size="18pt" style:font-size-asian="18pt" style:font-size-complex="18pt"/>
    </style:style>
    <style:style style:name="P10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olumn12" style:family="table-column">
      <style:table-column-properties style:column-width="0.5673in"/>
    </style:style>
    <style:style style:name="TableColumn13" style:family="table-column">
      <style:table-column-properties style:column-width="5.9305in"/>
    </style:style>
    <style:style style:name="Table11" style:family="table">
      <style:table-properties style:width="6.4979in" fo:margin-left="-0.220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110%"/>
      <style:text-properties style:font-name="標楷體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110%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10%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10%"/>
      <style:text-properties style:font-name="標楷體" style:font-name-asian="標楷體" style:font-name-complex="Times New Roman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10%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line-height="110%" fo:margin-left="0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110%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10%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10%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110%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10%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line-height="110%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1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10%"/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line-height="11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10%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line-height="11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110%" fo:margin-left="0.4159in" fo:text-indent="-0.415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110%" fo:margin-left="0.41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10%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line-height="110%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10%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10%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6" style:family="paragraph">
      <style:paragraph-properties style:snap-to-layout-grid="false" fo:line-height="110%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6" style:family="paragraph">
      <style:paragraph-properties style:snap-to-layout-grid="false" fo:line-height="110%" fo:margin-left="0.3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10%"/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10%"/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10%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112" style:family="table-column">
      <style:table-column-properties style:column-width="1.1611in"/>
    </style:style>
    <style:style style:name="TableColumn113" style:family="table-column">
      <style:table-column-properties style:column-width="1.9972in"/>
    </style:style>
    <style:style style:name="TableColumn114" style:family="table-column">
      <style:table-column-properties style:column-width="1.1618in"/>
    </style:style>
    <style:style style:name="TableColumn115" style:family="table-column">
      <style:table-column-properties style:column-width="2.0125in"/>
    </style:style>
    <style:style style:name="Table111" style:family="table">
      <style:table-properties style:width="6.3326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74" style:parent-style-name="內文" style:family="paragraph">
      <style:paragraph-properties fo:text-align="justify" fo:margin-top="0.125in" fo:margin-left="0.4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2.46212in" svg:y="0.4697in" svg:width="3.34722in" svg:height="1.53542in" style:rel-width="scale" style:rel-height="scale"><draw:text-box><text:p text:style-name="P3">中華民國104年10月15日第200次行政會議通過</text:p></draw:text-box><svg:title/><svg:desc/></draw:frame></text:span><text:span text:style-name="T4">國立屏東科技</text:span><text:span text:style-name="T5">大學</text:span><text:span text:style-name="T6">校務發展</text:span><text:span text:style-name="T7">貢獻獎</text:span><text:span text:style-name="T8">設置</text:span><text:span text:style-name="T9">要點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一、</text:p>
          </table:table-cell>
          <table:table-cell table:style-name="TableCell17">
            <text:p text:style-name="P18"><text:span text:style-name="T19">為表揚對本校校務發展有特殊貢獻之校內外人士</text:span><text:span text:style-name="T20">、校友</text:span><text:span text:style-name="T21">或法人組織，</text:span><text:span text:style-name="T22">特訂定</text:span><text:span text:style-name="T23">「</text:span><text:span text:style-name="T24">國立屏東科技大學校務發展貢獻獎</text:span><text:span text:style-name="T25">設置要點</text:span><text:span text:style-name="T26">」</text:span><text:span text:style-name="T27">。</text:span><text:span text:style-name="T28">（以下簡稱本要點</text:span><text:span text:style-name="T29">）。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二、</text:p>
          </table:table-cell>
          <table:table-cell table:style-name="TableCell38">
            <text:p text:style-name="P39">受推薦表揚有特殊貢獻者，需具下列條件之一：</text:p>
            <text:p text:style-name="P40">一、認同本校並對本校有特殊貢獻者。</text:p>
            <text:p text:style-name="P41"><text:span text:style-name="T42">二、捐贈</text:span><text:span text:style-name="T43">本校累計等值新台幣</text:span><text:span text:style-name="T44">壹</text:span><text:span text:style-name="T45">佰</text:span><text:span text:style-name="T46">萬元以上者。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三、</text:p>
          </table:table-cell>
          <table:table-cell table:style-name="TableCell55">
            <text:p text:style-name="P56">推薦方式</text:p>
            <text:p text:style-name="P57"><text:span text:style-name="T58">由校內行政、學術單位推薦，推薦名額不限，推薦人選送秘書室彙整後，召開審查委員會審議之。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四、</text:p>
          </table:table-cell>
          <table:table-cell table:style-name="TableCell67">
            <text:p text:style-name="P68">審查方式</text:p>
            <text:p text:style-name="P69"><text:span text:style-name="T70">一、由校長、行政副校長、學術副校長、教育副校長、主任秘書及各學院院長組成</text:span><text:span text:style-name="T71">「</text:span><text:span text:style-name="T72">審查委員會</text:span><text:span text:style-name="T73">」</text:span><text:span text:style-name="T74">進行審查，由校長擔任主任委員</text:span><text:span text:style-name="T75">、主任秘書擔任執行秘書</text:span><text:span text:style-name="T76">。</text:span></text:p>
            <text:p text:style-name="P77">二、審查委員會原則上於每學期期末召開，表揚名額不限。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三、審查會需有審查委員會二分之一以上出席，出席委員二分之一以上同意始能決議；審查委員及被推薦人具有行政程序法第三十二條關係者，應自行迴避；如有同法第三十三條情形者，得被申請迴避。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五、</text:p>
          </table:table-cell>
          <table:table-cell table:style-name="TableCell91">
            <text:p text:style-name="P92">致謝方式</text:p>
            <text:list text:style-name="LFO6" text:continue-numbering="true">
              <text:list-item>
                <text:p text:style-name="P93">獲選人或法人組織將由校方頒贈感謝獎座乙座，於學校每年畢業典禮、校慶或重大慶典時表揚，並將貢獻之具體事蹟，刊載於學校相關刊物以示褒揚尊崇。</text:p>
              </text:list-item>
              <text:list-item>
                <text:p text:style-name="P94"><text:span text:style-name="T95">獲選人或法人組織除第一款外，並享有「國立屏東科技大學接受捐贈致謝要點」</text:span><text:span text:style-name="T96">之</text:span><text:span text:style-name="T97">優待</text:span><text:span text:style-name="T98">。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六、</text:p>
          </table:table-cell>
          <table:table-cell table:style-name="TableCell107">
            <text:p text:style-name="P108"><text:span text:style-name="T109">本辦法經行政會議通過後施行，修訂時亦同。</text:span></text:p>
          </table:table-cell>
        </table:table-row>
      </table:table>
      <text:soft-page-break/>
      <text:p text:style-name="P110">國立屏東科技大學校務發展貢獻獎推薦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姓名或單位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性<text:s text:c="6"/>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出生年月日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現職(個人)或</text:p>
            <text:p text:style-name="P133">性質(單位)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聯絡地址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聯絡電話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傳真電話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e-mail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具體事蹟</text:p>
          </table:table-cell>
          <table:table-cell table:style-name="TableCell158" table:number-columns-spanned="3"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推薦單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單位主管</text:p>
          </table:table-cell>
          <table:table-cell table:style-name="TableCell171">
            <text:p text:style-name="P172"/>
          </table:table-cell>
        </table:table-row>
      </table:table>
      <text:p text:style-name="P173">備註：1.「具體事蹟」請以條列式說明，並附證明文件。</text:p>
      <text:p text:style-name="P174"><text:span text:style-name="T175">2.請於每學期結束前，將推薦表擲送秘書室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校長 戴</dc:creator>
    <meta:creation-date>2022-09-14T01:29:00Z</meta:creation-date>
    <dc:date>2022-09-14T01:29:00Z</dc:date>
    <meta:print-date>2015-10-06T07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9" meta:character-count="733" meta:row-count="5" meta:non-whitespace-character-count="625"/>
  </office:meta>
</office:document-meta>
</file>