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9pt" style:font-size-asian="9pt" style:font-size-complex="8pt"/>
    </style:style>
    <style:style style:name="P5" style:parent-style-name="內文" style:family="paragraph">
      <style:paragraph-properties fo:text-align="center" fo:line-height="0.25in"/>
    </style:style>
    <style:style style:name="T6" style:parent-style-name="預設段落字型" style:family="text">
      <style:text-properties style:font-name="標楷體" style:font-name-asian="標楷體" fo:font-size="9pt" style:font-size-asian="9pt" style:font-size-complex="8pt"/>
    </style:style>
    <style:style style:name="P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0.25in"/>
      <style:text-properties style:font-name="標楷體" style:font-name-asian="標楷體" fo:font-size="13pt" style:font-size-asian="13pt" style:font-size-complex="13pt"/>
    </style:style>
    <style:style style:name="P10" style:parent-style-name="內文" style:family="paragraph">
      <style:paragraph-properties fo:text-align="justify" fo:line-height="0.2777in" fo:margin-left="0.3611in" fo:text-indent="-0.3611in">
        <style:tab-stops/>
      </style:paragraph-properties>
    </style:style>
    <style:style style:name="T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line-height="0.2361in"/>
      <style:text-properties style:font-name="標楷體" style:font-name-asian="標楷體" style:font-name-complex="新細明體" fo:color="#000000" style:letter-kerning="false" fo:font-size="13pt" style:font-size-asian="13pt" style:font-size-complex="13pt"/>
    </style:style>
    <style:style style:name="P15" style:parent-style-name="內文" style:family="paragraph">
      <style:paragraph-properties fo:line-height="0.2361in" fo:margin-left="0.2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6" style:parent-style-name="內文" style:family="paragraph">
      <style:paragraph-properties fo:text-align="justify" fo:line-height="0.2361in" fo:margin-left="0.7916in" fo:text-indent="-0.54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7" style:parent-style-name="內文" style:family="paragraph">
      <style:paragraph-properties fo:text-align="justify" fo:line-height="0.2361in" fo:margin-left="0.7916in" fo:text-indent="-0.54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 style:parent-style-name="內文" style:family="paragraph">
      <style:paragraph-properties fo:text-align="justify" fo:line-height="0.2361in" fo:margin-left="0.7916in" fo:text-indent="-0.54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9" style:parent-style-name="內文" style:family="paragraph">
      <style:paragraph-properties fo:widows="2" fo:orphans="2" fo:line-height="0.2361in" fo:text-indent="0.9027in"/>
      <style:text-properties style:font-name="標楷體" style:font-name-asian="標楷體" style:font-name-complex="新細明體" fo:color="#000000" style:letter-kerning="false" fo:font-size="13pt" style:font-size-asian="13pt" style:font-size-complex="13pt"/>
    </style:style>
    <style:style style:name="P20" style:parent-style-name="內文" style:family="paragraph">
      <style:paragraph-properties fo:text-align="justify" fo:line-height="0.2361in" fo:margin-left="1.0138in" fo:text-indent="-0.1805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8" style:parent-style-name="內文" style:family="paragraph">
      <style:paragraph-properties fo:line-height="0.2361in" fo:margin-left="1.0138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9" style:parent-style-name="內文" style:family="paragraph">
      <style:paragraph-properties fo:line-height="0.2361in" fo:margin-left="1.0833in" fo:text-indent="-1.0833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0" style:parent-style-name="內文" style:family="paragraph">
      <style:paragraph-properties fo:widows="2" fo:orphans="2" fo:line-height="0.2361in" fo:margin-left="1.0138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1" style:parent-style-name="內文" style:family="paragraph">
      <style:paragraph-properties fo:widows="2" fo:orphans="2" fo:line-height="0.2361in" fo:margin-left="1.0138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2" style:parent-style-name="內文" style:family="paragraph">
      <style:paragraph-properties fo:widows="2" fo:orphans="2" fo:line-height="0.2361in" fo:margin-left="0.7583in" fo:text-indent="-0.54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3" style:parent-style-name="內文" style:family="paragraph">
      <style:paragraph-properties fo:widows="2" fo:orphans="2" fo:line-height="0.25in" fo:margin-left="0.7916in" fo:text-indent="-0.54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4" style:parent-style-name="內文" style:family="paragraph">
      <style:paragraph-properties fo:widows="2" fo:orphans="2" fo:line-height="0.25in" fo:text-indent="0.9027in"/>
      <style:text-properties style:font-name="標楷體" style:font-name-asian="標楷體" style:font-name-complex="新細明體" fo:color="#000000" style:letter-kerning="false" fo:font-size="13pt" style:font-size-asian="13pt" style:font-size-complex="13pt"/>
    </style:style>
    <style:style style:name="P35" style:parent-style-name="內文" style:family="paragraph">
      <style:paragraph-properties fo:line-height="0.25in" fo:margin-left="0.3611in" fo:text-indent="-0.3611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P38"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國立屏東科技大學接受捐贈致謝要點</text:p>
      <text:p text:style-name="P2"><text:span text:style-name="T3"><text:s text:c="18"/></text:span><text:span text:style-name="T4">中華民國85年5月16日第十次行政會議通過</text:span></text:p>
      <text:p text:style-name="P5"><text:span text:style-name="T6"><text:s text:c="38"/>中華民國96年3月1日96年度第2次管委會議核備</text:span></text:p>
      <text:p text:style-name="P7"/>
      <text:p text:style-name="P8">一、本校為激勵並感謝熱心捐助人士或團體，特依據本校捐贈收入之收支管理辦法第三條規定訂定國立屏東科技大學接受捐贈致謝規定（以下簡稱本要點）。</text:p>
      <text:p text:style-name="P9"/>
      <text:p text:style-name="P10"><text:span text:style-name="T11">二、</text:span><text:span text:style-name="T12">凡對本校、所屬單位、附設機構或教育基金會之捐贈，包括設立講座、購置設施、興建建築物、捐贈資金或其他資產者，悉依本要點辦理。</text:span></text:p>
      <text:p text:style-name="P13"/>
      <text:p text:style-name="P14">三、以捐贈金額為基準，其致謝方式如下：</text:p>
      <text:p text:style-name="P15">（一）凡年度捐贈總數未滿新台幣壹萬元者，頒給感謝函。</text:p>
      <text:p text:style-name="P16">（二）凡年度捐贈總數達新台幣壹萬元以上，未滿伍拾萬元者，頒給感謝狀乙紙。</text:p>
      <text:p text:style-name="P17">（三）凡捐贈新台幣伍拾萬元以上興建校舍者，頒給紀念盤乙座外，均將其姓名鐫刻於建築物特設之紀念牌上。</text:p>
      <text:p text:style-name="P18">（四）新台幣壹佰萬元以上未滿伍佰萬元者，除第三款外，並享有下列優待：<text:s/></text:p>
      <text:p text:style-name="P19">1.使用本校圖書館及借閱圖書。</text:p>
      <text:p text:style-name="P20"><text:span text:style-name="T21">2.</text:span><text:span text:style-name="T22">比照本校教職員工之寵物在本校附設動物醫院</text:span><text:span text:style-name="T23">醫療</text:span><text:span text:style-name="T24">或住院優待辦法，</text:span><text:span text:style-name="T25">享受寵物醫療優待</text:span><text:span text:style-name="T26">或小木屋住宿優待</text:span><text:span text:style-name="T27">。</text:span></text:p>
      <text:p text:style-name="P28">3.本校教職員工在職期間（專、兼任）可免費發給通行証。</text:p>
      <text:p text:style-name="P29"><text:s text:c="3"/>（五）新台幣伍佰萬元以上未滿壹仟萬元者，除第四款優待外，並享有下列優待：</text:p>
      <text:p text:style-name="P30">1.可免費使用本校體育館與其他運動及休閒設施。</text:p>
      <text:p text:style-name="P31">2.比照本校教職員工，享有本校保力林場住宿及會議場所借用等優待。</text:p>
      <text:p text:style-name="P32">（六）新台幣壹仟萬元以上者，除第五款之優待外，並得指定本校新建新館之研究室一間，以捐贈人之名義命名。</text:p>
      <text:p text:style-name="P33">（七）凡捐贈整座建築物全部經費者，除第五款之優待外，並得請其為建築物命名，以留感念。</text:p>
      <text:p text:style-name="P34"/>
      <text:p text:style-name="P35"><text:span text:style-name="T36">四、</text:span><text:span text:style-name="T37">本要點提行政會議通過，經校務基金管理委員會議核備，報請教育部備查後實施，修正時亦同。</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use-window-font-color="true"/>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接受捐贈致謝辦法（草案）</dc:title>
    <dc:description/>
    <dc:subject/>
    <meta:initial-creator>User</meta:initial-creator>
    <dc:creator>校長 戴</dc:creator>
    <meta:creation-date>2022-09-14T00:37:00Z</meta:creation-date>
    <dc:date>2022-09-14T00:38:00Z</dc:date>
    <meta:print-date>2003-05-27T09:03:00Z</meta:print-date>
    <meta:template xlink:href="Normal.dotm" xlink:type="simple"/>
    <meta:editing-cycles>2</meta:editing-cycles>
    <meta:editing-duration>PT60S</meta:editing-duration>
    <meta:user-defined meta:name="_EmailSubject">捐贈致謝辦法</meta:user-defined>
    <meta:user-defined meta:name="_AuthorEmail">yehcs@mail.npust.edu.tw</meta:user-defined>
    <meta:user-defined meta:name="_AuthorEmailDisplayName">葉結實</meta:user-defined>
    <meta:user-defined meta:name="_ReviewingToolsShownOnce"/>
    <meta:document-statistic meta:page-count="1" meta:paragraph-count="1" meta:word-count="113" meta:character-count="758" meta:row-count="5" meta:non-whitespace-character-count="646"/>
  </office:meta>
</office:document-meta>
</file>