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FFFFFF" fo:font-size="9pt" style:font-size-asian="9pt" style:font-size-complex="9pt"/>
    </style:style>
    <style:style style:name="P4" style:parent-style-name="內文" style:family="paragraph">
      <style:paragraph-properties style:snap-to-layout-grid="false" fo:text-align="end" fo:line-height="102%"/>
      <style:text-properties style:font-name="標楷體" style:font-name-asian="標楷體" fo:font-size="10pt" style:font-size-asian="10pt" style:font-size-complex="12pt"/>
    </style:style>
    <style:style style:name="P5" style:parent-style-name="內文" style:family="paragraph">
      <style:paragraph-properties style:snap-to-layout-grid="false" fo:text-align="end" fo:line-height="102%"/>
      <style:text-properties style:font-name="標楷體" style:font-name-asian="標楷體" fo:font-size="10pt" style:font-size-asian="10pt" style:font-size-complex="12pt"/>
    </style:style>
    <style:style style:name="P6" style:parent-style-name="內文" style:family="paragraph">
      <style:paragraph-properties style:snap-to-layout-grid="false" fo:text-align="end" fo:line-height="102%"/>
      <style:text-properties style:font-name="標楷體" style:font-name-asian="標楷體" fo:font-size="10pt" style:font-size-asian="10pt" style:font-size-complex="12pt"/>
    </style:style>
    <style:style style:name="P7" style:parent-style-name="內文" style:family="paragraph">
      <style:paragraph-properties style:snap-to-layout-grid="false" fo:text-align="end" fo:line-height="102%"/>
      <style:text-properties style:font-name="標楷體" style:font-name-asian="標楷體" fo:font-size="10pt" style:font-size-asian="10pt" style:font-size-complex="12pt"/>
    </style:style>
    <style:style style:name="P8" style:parent-style-name="內文" style:family="paragraph">
      <style:paragraph-properties style:snap-to-layout-grid="false" fo:text-align="end" fo:line-height="102%"/>
      <style:text-properties style:font-name="標楷體" style:font-name-asian="標楷體" fo:font-size="10pt" style:font-size-asian="10pt" style:font-size-complex="12pt"/>
    </style:style>
    <style:style style:name="P9" style:parent-style-name="內文" style:family="paragraph">
      <style:paragraph-properties style:snap-to-layout-grid="false" fo:text-align="end" fo:line-height="102%"/>
      <style:text-properties style:font-name="標楷體" style:font-name-asian="標楷體" fo:font-size="10pt" style:font-size-asian="10pt" style:font-size-complex="12pt"/>
    </style:style>
    <style:style style:name="P10" style:parent-style-name="內文" style:family="paragraph">
      <style:paragraph-properties style:snap-to-layout-grid="false" fo:text-align="end" fo:line-height="102%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P23" style:parent-style-name="內文" style:family="paragraph">
      <style:paragraph-properties style:snap-to-layout-grid="false" fo:text-align="end"/>
      <style:text-properties style:font-name="Times New Roman" style:font-name-asian="標楷體" style:letter-kerning="false" fo:font-size="10pt" style:font-size-asian="10pt" style:font-size-complex="10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2pt"/>
    </style:style>
    <style:style style:name="P25" style:parent-style-name="內文" style:family="paragraph">
      <style:paragraph-properties style:snap-to-layout-grid="false" fo:margin-top="0.1326in" fo:margin-bottom="0.132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margin-top="0.1326in" fo:margin-bottom="0.132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margin-top="0.1326in" fo:margin-bottom="0.132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margin-top="0.1326in" fo:margin-bottom="0.1326in" fo:margin-left="0.333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margin-top="0.1326in" fo:margin-bottom="0.132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margin-top="0.1326in" fo:margin-bottom="0.132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margin-top="0.1326in" fo:margin-bottom="0.1326in" fo:margin-left="0.5902in" fo:text-indent="-0.25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margin-top="0.1326in" fo:margin-bottom="0.1326in" fo:margin-left="0.5902in" fo:text-indent="-0.2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margin-top="0.1326in" fo:margin-bottom="0.1326in" fo:margin-left="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margin-top="0.1326in" fo:margin-bottom="0.1326in" fo:margin-left="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style:snap-to-layout-grid="false" fo:margin-top="0.1326in" fo:margin-bottom="0.1326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margin-top="0.1326in" fo:margin-bottom="0.1326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margin-top="0.1326in" fo:margin-bottom="0.132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margin-top="0.1326in" fo:margin-bottom="0.1326in" fo:margin-left="0.5902in" fo:text-indent="-0.25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margin-top="0.1326in" fo:margin-bottom="0.1326in" fo:margin-left="0.8402in" fo:text-indent="-0.5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margin-top="0.1326in" fo:margin-bottom="0.1326in" fo:margin-left="0.5902in" fo:text-indent="-0.25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margin-top="0.1326in" fo:margin-bottom="0.1326in" fo:margin-left="0.5902in" fo:text-indent="-0.25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margin-top="0.1326in" fo:margin-bottom="0.1326in" fo:margin-left="0.5902in" fo:text-indent="-0.25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margin-top="0.1326in" fo:margin-bottom="0.1326in" fo:margin-left="0.5902in" fo:text-indent="-0.2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top="0.1326in" fo:margin-bottom="0.1326in" fo:margin-left="0.5902in" fo:text-indent="-0.2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margin-top="0.1326in" fo:margin-bottom="0.1326in" fo:margin-left="0.5902in" fo:text-indent="-0.2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top="0.1326in" fo:margin-bottom="0.1326in" fo:margin-left="0.5902in" fo:text-indent="-0.25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margin-top="0.1326in" fo:margin-bottom="0.1326in" fo:margin-left="1.0833in" fo:text-indent="-0.25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margin-top="0.1326in" fo:margin-bottom="0.1326in" fo:margin-left="1.0833in" fo:text-indent="-0.25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margin-top="0.1326in" fo:margin-bottom="0.1326in" fo:margin-left="1.0833in" fo:text-indent="-0.25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margin-top="0.1326in" fo:margin-bottom="0.1326in" fo:margin-left="1.0833in" fo:text-indent="-0.25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margin-top="0.1326in" fo:margin-bottom="0.132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margin-top="0.1326in" fo:margin-bottom="0.1326in" fo:margin-left="0.8402in" fo:text-indent="-0.5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margin-top="0.1326in" fo:margin-bottom="0.1326in" fo:margin-left="0.8402in" fo:text-indent="-0.5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top="0.1326in" fo:margin-bottom="0.132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margin-top="0.1326in" fo:margin-bottom="0.1326in" fo:margin-left="0.3333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margin-top="0.1326in" fo:margin-bottom="0.132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margin-top="0.1326in" fo:margin-bottom="0.132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margin-top="0.1326in" fo:margin-bottom="0.1326in"/>
    </style:style>
    <style:style style:name="P59" style:parent-style-name="內文" style:family="paragraph">
      <style:paragraph-properties style:snap-to-layout-grid="false" fo:margin-top="0.1326in" fo:margin-bottom="0.1326in"/>
    </style:style>
    <style:style style:name="P60" style:parent-style-name="內文" style:family="paragraph">
      <style:paragraph-properties style:snap-to-layout-grid="false" fo:margin-top="0.1326in" fo:margin-bottom="0.1326in"/>
    </style:style>
    <style:style style:name="P61" style:parent-style-name="內文" style:family="paragraph">
      <style:paragraph-properties style:snap-to-layout-grid="false" fo:margin-top="0.1326in" fo:margin-bottom="0.1326in"/>
    </style:style>
    <style:style style:name="P62" style:parent-style-name="內文" style:family="paragraph">
      <style:paragraph-properties style:snap-to-layout-grid="false" fo:margin-top="0.1326in" fo:margin-bottom="0.1326in"/>
    </style:style>
    <style:style style:name="P63" style:parent-style-name="內文" style:family="paragraph">
      <style:paragraph-properties style:snap-to-layout-grid="false" fo:margin-top="0.1326in" fo:margin-bottom="0.1326in"/>
    </style:style>
    <style:style style:name="P64" style:parent-style-name="內文" style:family="paragraph">
      <style:paragraph-properties style:snap-to-layout-grid="false" fo:margin-top="0.1326in" fo:margin-bottom="0.1326in"/>
    </style:style>
    <style:style style:name="P65" style:parent-style-name="內文" style:family="paragraph">
      <style:paragraph-properties style:snap-to-layout-grid="false" fo:margin-top="0.1326in" fo:margin-bottom="0.1326in"/>
    </style:style>
    <style:style style:name="P66" style:parent-style-name="內文" style:family="paragraph">
      <style:paragraph-properties style:snap-to-layout-grid="false" fo:margin-top="0.1326in" fo:margin-bottom="0.1326in"/>
    </style:style>
    <style:style style:name="P67" style:parent-style-name="內文" style:family="paragraph">
      <style:paragraph-properties style:snap-to-layout-grid="false" fo:margin-top="0.1326in" fo:margin-bottom="0.1326in"/>
    </style:style>
    <style:style style:name="P68" style:parent-style-name="內文" style:family="paragraph">
      <style:paragraph-properties style:snap-to-layout-grid="false" fo:margin-top="0.1326in" fo:margin-bottom="0.1326in"/>
    </style:style>
    <style:style style:name="P69" style:parent-style-name="內文" style:family="paragraph">
      <style:paragraph-properties style:snap-to-layout-grid="false" fo:margin-top="0.1326in" fo:margin-bottom="0.1326in"/>
    </style:style>
    <style:style style:name="P70" style:parent-style-name="內文" style:family="paragraph">
      <style:paragraph-properties style:snap-to-layout-grid="false" fo:margin-top="0.0659in" fo:margin-bottom="0.0659in"/>
    </style:style>
    <style:style style:name="T7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5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 fo:margin-top="0.0659in" fo:margin-bottom="0.0659in">
        <style:tab-stops>
          <style:tab-stop style:type="left" style:position="5.9041in"/>
        </style:tab-stops>
      </style:paragraph-properties>
    </style:style>
    <style:style style:name="T7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5pt"/>
    </style:style>
    <style:style style:name="T7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5pt"/>
    </style:style>
    <style:style style:name="TableColumn77" style:family="table-column">
      <style:table-column-properties style:column-width="0.4604in"/>
    </style:style>
    <style:style style:name="TableColumn78" style:family="table-column">
      <style:table-column-properties style:column-width="1.2631in"/>
    </style:style>
    <style:style style:name="TableColumn79" style:family="table-column">
      <style:table-column-properties style:column-width="0.4652in"/>
    </style:style>
    <style:style style:name="TableColumn80" style:family="table-column">
      <style:table-column-properties style:column-width="1.2569in"/>
    </style:style>
    <style:style style:name="TableColumn81" style:family="table-column">
      <style:table-column-properties style:column-width="0.5277in"/>
    </style:style>
    <style:style style:name="TableColumn82" style:family="table-column">
      <style:table-column-properties style:column-width="0.75in"/>
    </style:style>
    <style:style style:name="TableColumn83" style:family="table-column">
      <style:table-column-properties style:column-width="0.3958in"/>
    </style:style>
    <style:style style:name="TableColumn84" style:family="table-column">
      <style:table-column-properties style:column-width="1.6729in"/>
    </style:style>
    <style:style style:name="Table76" style:family="table">
      <style:table-properties style:width="6.7923in" fo:margin-left="-0.0236in" table:align="center"/>
    </style:style>
    <style:style style:name="TableRow85" style:family="table-row">
      <style:table-row-properties style:min-row-height="0.3583in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50%"/>
      <style:text-properties style:font-name-asian="標楷體"/>
    </style:style>
    <style:style style:name="TableRow96" style:family="table-row">
      <style:table-row-properties style:min-row-height="0.3583in" fo:keep-together="always"/>
    </style:style>
    <style:style style:name="P97" style:parent-style-name="內文" style:family="paragraph">
      <style:paragraph-properties fo:widows="2" fo:orphans="2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letter-spacing="-0.0041in"/>
    </style:style>
    <style:style style:name="T101" style:parent-style-name="預設段落字型" style:family="text">
      <style:text-properties style:font-name-asian="標楷體" fo:letter-spacing="-0.0041in"/>
    </style:style>
    <style:style style:name="T102" style:parent-style-name="預設段落字型" style:family="text">
      <style:text-properties style:font-name-asian="標楷體" fo:letter-spacing="-0.004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50%"/>
      <style:text-properties style:font-name-asian="標楷體"/>
    </style:style>
    <style:style style:name="TableRow105" style:family="table-row">
      <style:table-row-properties style:min-row-height="0.3583in" fo:keep-together="always"/>
    </style:style>
    <style:style style:name="P106" style:parent-style-name="內文" style:family="paragraph">
      <style:paragraph-properties fo:widows="2" fo:orphans="2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50%"/>
      <style:text-properties style:font-name-asian="標楷體"/>
    </style:style>
    <style:style style:name="TableRow112" style:family="table-row">
      <style:table-row-properties style:min-row-height="0.3583in" fo:keep-together="always"/>
    </style:style>
    <style:style style:name="P113" style:parent-style-name="內文" style:family="paragraph">
      <style:paragraph-properties fo:widows="2" fo:orphans="2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50%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50%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50%"/>
      <style:text-properties style:font-name-asian="標楷體"/>
    </style:style>
    <style:style style:name="TableRow128" style:family="table-row">
      <style:table-row-properties style:min-row-height="1.5798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50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fo:margin-top="0.050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 fo:margin-top="0.050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justify" fo:margin-top="0.0506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P15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55" style:family="table-row">
      <style:table-row-properties style:min-row-height="0.6333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0506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fo:margin-bottom="0.0506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6333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margin-top="0.0506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margin-top="0.0506in" fo:margin-left="0.3333in" fo:text-indent="-0.25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text-align="justify" fo:margin-top="0.0506in" fo:margin-left="0.3333in" fo:text-indent="-0.25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text-align="justify" fo:margin-top="0.0506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6333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justify" fo:margin-top="0.050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6361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top="0.0506in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text-align="justify" fo:margin-top="0.0506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2576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letter-spacing="-0.0097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/>
    </style:style>
    <style:style style:name="TableRow245" style:family="table-row">
      <style:table-row-properties style:min-row-height="0.5972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251" style:parent-style-name="預設段落字型" style:family="text">
      <style:text-properties style:font-name-asian="標楷體" fo:font-size="8pt" style:font-size-asian="8pt" style:font-size-complex="8pt"/>
    </style:style>
    <style:style style:name="T252" style:parent-style-name="預設段落字型" style:family="text">
      <style:text-properties style:font-name-asian="標楷體" fo:font-size="8pt" style:font-size-asian="8pt" style:font-size-complex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257" style:family="table-row">
      <style:table-row-properties style:min-row-height="0.2354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Row265" style:family="table-row">
      <style:table-row-properties style:min-row-height="0.5423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Row273" style:family="table-row">
      <style:table-row-properties style:min-row-height="0.959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P279" style:parent-style-name="內文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P282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P286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P290" style:parent-style-name="內文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-asian="標楷體" fo:letter-spacing="-0.0027in" fo:font-size="10pt" style:font-size-asian="10pt"/>
    </style:style>
    <style:style style:name="T298" style:parent-style-name="預設段落字型" style:family="text">
      <style:text-properties style:font-name-asian="標楷體" fo:letter-spacing="-0.0027in" fo:font-size="10pt" style:font-size-asian="10pt"/>
    </style:style>
    <style:style style:name="T299" style:parent-style-name="預設段落字型" style:family="text">
      <style:text-properties style:font-name-asian="標楷體" fo:letter-spacing="-0.0027in" fo:font-size="10pt" style:font-size-asian="10pt"/>
    </style:style>
    <style:style style:name="T300" style:parent-style-name="預設段落字型" style:family="text">
      <style:text-properties style:font-name-asian="標楷體" fo:letter-spacing="-0.0027in" fo:font-size="10pt" style:font-size-asian="10pt"/>
    </style:style>
    <style:style style:name="T301" style:parent-style-name="預設段落字型" style:family="text">
      <style:text-properties style:font-name-asian="標楷體" fo:letter-spacing="-0.0027in" fo:font-size="10pt" style:font-size-asian="10pt"/>
    </style:style>
    <style:style style:name="T302" style:parent-style-name="預設段落字型" style:family="text">
      <style:text-properties style:font-name-asian="標楷體" fo:letter-spacing="-0.0027in" fo:font-size="10pt" style:font-size-asian="10pt"/>
    </style:style>
    <style:style style:name="T303" style:parent-style-name="預設段落字型" style:family="text">
      <style:text-properties style:font-name-asian="標楷體" fo:letter-spacing="-0.0027in" fo:font-size="10pt" style:font-size-asian="10pt"/>
    </style:style>
    <style:style style:name="T304" style:parent-style-name="預設段落字型" style:family="text">
      <style:text-properties style:font-name-asian="標楷體" fo:letter-spacing="-0.0027in" fo:font-size="10pt" style:font-size-asian="10pt"/>
    </style:style>
    <style:style style:family="graphic" style:name="a0" style:parent-style-name="Graphics">
      <style:graphic-properties fo:wrap-option="wrap" fo:border="0.01042in dott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05404650"/><text:span text:style-name="T2">國立屏東科技大學校務基金受贈收入收支管理要點</text:span><text:span text:style-name="T3">104.12.23</text:span><text:bookmark-end text:name="_Toc105404650"/></text:p>
      <text:p text:style-name="P4">中華民國94年2月14日<text:s/>94年度第1次校務基金管理委員會通過</text:p>
      <text:p text:style-name="P5">中華民國95年2月15日<text:s/>95年度第1次校務基金管理委員會修正通過</text:p>
      <text:p text:style-name="P6">中華民國98年1月7日<text:s/>98年度第1次校務基金管理委員會修正通過</text:p>
      <text:p text:style-name="P7">中華民國98年3月4日<text:s/>台技(二)字第0980025838號文備查</text:p>
      <text:p text:style-name="P8">中華民國99年1月28日<text:s/>99年度第1次校務基金管理委員會修正通過</text:p>
      <text:p text:style-name="P9">中華民國103年12月25日<text:s/>103年度第3次校務基金管理委員會議修正通過</text:p>
      <text:p text:style-name="P10"><text:span text:style-name="T11">民國</text:span><text:span text:style-name="T12">104</text:span><text:span text:style-name="T13">年</text:span><text:span text:style-name="T14">5</text:span><text:span text:style-name="T15">月</text:span><text:span text:style-name="T16">14</text:span><text:span text:style-name="T17">日</text:span><text:span text:style-name="T18"><text:s/>104</text:span><text:span text:style-name="T19">年度第</text:span><text:span text:style-name="T20">1</text:span><text:span text:style-name="T21">次校務基金管理</text:span><text:span text:style-name="T22">委員會修正通過</text:span></text:p>
      <text:p text:style-name="P23">中華民國104年12月23日<text:s/>104年度第2次校務基金管理委員會修正通過</text:p>
      <text:p text:style-name="P24"/>
      <text:p text:style-name="P25">一、本校為廣籌校務基金受贈收入，依「國立大學校院校務基金設置條例」第13條暨「國立大學校院校務基金管理及監督辦法」第16條規定，訂定本校「國立屏東科技大學校務基金受贈收入收支管理要點」（以下簡稱本要點）</text:p>
      <text:p text:style-name="P26">二、本要點所稱「受贈收入」係指本校無償收受取得之動產、不動產及其他一切有財產價值之權利或債務之減少，包含現金、有價證券、固定資產、無形資產等。</text:p>
      <text:p text:style-name="P27">三、受贈收入應悉數納入校務基金，未指定用途之受贈收入，由學校統籌運用；收受指定用途之捐贈，應經捐贈者簽名或檢附來文，其用途應與本校校務有關。</text:p>
      <text:p text:style-name="P28">非由學校全權管控之指定用途現金(含支票、匯款)捐贈收入，除經校長核准者外，一律提撥5%之行政管理費。</text:p>
      <text:p text:style-name="P29">四、本校受贈之財產，除屬國有財產法施行細則第二十九條第二項所定附有負擔之情形外，以受贈學校為管理機關，教育部為主管機關，免依國有財產法第三十七條規定辦理。</text:p>
      <text:p text:style-name="P30">五、本校辦理受贈收入業務，應開立受贈收據或證明，並完成下列程序：</text:p>
      <text:p text:style-name="P31">(一)受贈收入為現金者，應確實收受或存入帳戶。</text:p>
      <text:p text:style-name="P32">(二)受贈收入為現金以外之動產或不動產者，應確實點交或辦妥所有權移轉登記。</text:p>
      <text:p text:style-name="P33">前項第二款之受贈收入，應依財物登錄作業程序處理，並由學校管理及使用單位每年實施定期盤點及不定期抽查。</text:p>
      <text:p text:style-name="P34">學校應至少每六個月將捐贈者名稱或姓名、內容物、時間及用途於學校網站公告。但捐贈者不願學校公布名稱或姓名者，得僅就其他部分公告之。</text:p>
      <text:p text:style-name="P35">受贈收入有指定用途者，其用途應與學校校務有關。</text:p>
      <text:p text:style-name="P36">學校辦理受贈收入業務，不得與捐贈者有不當利益之聯結；對熱心捐贈者，得自定規定獎勵。</text:p>
      <text:p text:style-name="P37">六、本要點未指定用途之捐贈收入由學校統籌運用，得支應用途如下：</text:p>
      <text:p text:style-name="P38">（一）支應編制內人員本薪(年功薪)、加給以外之給與及編制外人員之人事費。</text:p>
      <text:p text:style-name="P39">（二）支應編制內行政人員辦理自籌收入業務有績效之行政人員工作酬勞，工作績效衡量指標另訂定之。</text:p>
      <text:p text:style-name="P40">（三）支應講座經費。</text:p>
      <text:soft-page-break/>
      <text:p text:style-name="P41">（四）支應教師教學及學術研究獎勵。</text:p>
      <text:p text:style-name="P42">（五）支應出國旅費。</text:p>
      <text:p text:style-name="P43">（六）支應新興工程。</text:p>
      <text:p text:style-name="P44">（七）因應自償性支出之舉借及其償還財源之控管機制。</text:p>
      <text:p text:style-name="P45">（八）其他有助於校務發展之支出。</text:p>
      <text:p text:style-name="P46">（九）可進行投資之項目如下：</text:p>
      <text:p text:style-name="P47">1.存放款公民營金融機構。</text:p>
      <text:p text:style-name="P48">2.購買公債、國庫券或其他短期票券。</text:p>
      <text:p text:style-name="P49">3.投資於與校務或研究之公司與企業。</text:p>
      <text:p text:style-name="P50">4.其他具有收益性及安全性，並有助於增進效益之投資。</text:p>
      <text:p text:style-name="P51">七、捐款收入之年度賸餘款，依下列原則處理：</text:p>
      <text:p text:style-name="P52">（一）捐贈收入之年度結餘，留存至下年度依原捐贈指定用途繼續使用。</text:p>
      <text:p text:style-name="P53">（二）指定用途捐贈收入之專帳，捐款計畫已執行完竣，剩餘之經費少於一萬元時，得經簽准將剩餘款項併入不指定用途之捐款。</text:p>
      <text:p text:style-name="P54">八、本校接受捐贈案件以秘書室為窗口，接受捐贈表如(附表一)<text:bookmark-start text:name="_Hlk114038021"/>。<text:bookmark-end text:name="_Hlk114038021"/></text:p>
      <text:p text:style-name="P55">捐贈收入之收支須有合法憑證，設置專帳並由主計室負責帳務處理及彙編財務報表。</text:p>
      <text:p text:style-name="P56">九、本要點如有未盡事宜，悉依相關規定辦理。</text:p>
      <text:p text:style-name="P57">十、本要點經校務基金管理委員會議審議通過後施行，修正時亦同。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<text:span text:style-name="T71"><draw:frame draw:z-index="251659264" draw:id="id0" draw:style-name="a0" draw:name="Text Box 3" text:anchor-type="paragraph" svg:x="-0.04514in" svg:y="-0.34306in" svg:width="0.89167in" svg:height="0.35417in" style:rel-width="scale" style:rel-height="scale"><draw:text-box><text:p text:style-name="P72">附表一</text:p></draw:text-box><svg:title/><svg:desc/></draw:frame></text:span></text:p>
      <text:p text:style-name="P73"><text:bookmark-start text:name="_Hlk114039279"/><text:span text:style-name="T74">國立屏</text:span><text:span text:style-name="T75">東科技大學接受捐贈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4">
            <text:p text:style-name="P87"><text:span text:style-name="T88">捐贈者</text:span></text:p>
          </table:table-cell>
          <table:table-cell table:style-name="TableCell89" table:number-columns-spanned="2">
            <text:p text:style-name="P90"><text:span text:style-name="T91">姓名</text:span><text:span text:style-name="T92">/</text:span><text:span text:style-name="T93">單位、機構</text:span>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身分證字號</text:span><text:span text:style-name="T101">/</text:span><text:span text:style-name="T102">統一編號</text:span></text:p>
          </table:table-cell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<text:span text:style-name="T109">通訊地址</text:span>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電</text:span><text:span text:style-name="T117"><text:s/></text:span><text:span text:style-name="T118">話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傳</text:span><text:span text:style-name="T124"><text:s/></text:span><text:span text:style-name="T125">真</text:span>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捐贈方式</text:span></text:p>
          </table:table-cell>
          <table:covered-table-cell/>
          <table:covered-table-cell/>
          <table:table-cell table:style-name="TableCell132" table:number-columns-spanned="5">
            <text:p text:style-name="P133"><text:span text:style-name="T134">□</text:span><text:span text:style-name="T135">現金</text:span></text:p>
            <text:p text:style-name="P136"><text:span text:style-name="T137">□</text:span><text:span text:style-name="T138">支票</text:span><text:span text:style-name="T139">(</text:span><text:span text:style-name="T140">支票號碼</text:span><text:span text:style-name="T141">)_____________________________</text:span></text:p>
            <text:p text:style-name="P142"><text:span text:style-name="T143">□</text:span><text:span text:style-name="T144">匯款</text:span><text:span text:style-name="T145">(</text:span><text:span text:style-name="T146">匯出帳號</text:span><text:span text:style-name="T147">)_____________________________</text:span></text:p>
            <text:p text:style-name="P148"><text:span text:style-name="T149">□</text:span><text:span text:style-name="T150">其他捐贈項目：</text:span><text:span text:style-name="T151">(</text:span><text:span text:style-name="T152">請附證明文件</text:span><text:span text:style-name="T153">)</text:span></text:p>
            <text:p text:style-name="P154">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進帳金額</text:span></text:p>
          </table:table-cell>
          <table:covered-table-cell/>
          <table:covered-table-cell/>
          <table:table-cell table:style-name="TableCell159" table:number-columns-spanned="5">
            <text:p text:style-name="P160"><text:span text:style-name="T161">新台幣</text:span><text:span text:style-name="T162"><text:s text:c="3"/>______________________________</text:span><text:span text:style-name="T163">元整</text:span></text:p>
            <text:p text:style-name="P164"><text:span text:style-name="T165">外</text:span><text:span text:style-name="T166"><text:s text:c="2"/></text:span><text:span text:style-name="T167">幣</text:span><text:span text:style-name="T168"><text:s text:c="3"/>__________(</text:span><text:span text:style-name="T169">幣別</text:span><text:span text:style-name="T170">)______________</text:span><text:span text:style-name="T171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是否指定用途</text:p>
            <text:p text:style-name="P175"><text:span text:style-name="T176">(</text:span><text:span text:style-name="T177">如勾選指定用途</text:span><text:span text:style-name="T178">，</text:span><text:span text:style-name="T179">請註明執行單位或執行人、經常門</text:span><text:span text:style-name="T180">、資本門並提</text:span><text:span text:style-name="T181">5%</text:span><text:span text:style-name="T182">管理費</text:span><text:span text:style-name="T183">)</text:span></text:p>
          </table:table-cell>
          <table:covered-table-cell/>
          <table:covered-table-cell/>
          <table:table-cell table:style-name="TableCell184" table:number-columns-spanned="5">
            <text:p text:style-name="P185"><text:span text:style-name="T186">□</text:span><text:span text:style-name="T187">指定用途：</text:span><text:span text:style-name="T188">_<text:s/></text:span><text:span text:style-name="T189">_________________</text:span></text:p>
            <text:p text:style-name="P190">指定執行單位或執行人：<text:s/>_______________________________</text:p>
            <text:p text:style-name="P191"><text:span text:style-name="T192">經常門：</text:span><text:span text:style-name="T193">__________</text:span><text:span text:style-name="T194">資本門：</text:span><text:span text:style-name="T195">__________</text:span><text:span text:style-name="T196">管理費：</text:span><text:span text:style-name="T197">__________</text:span></text:p>
            <text:p text:style-name="P198"><text:span text:style-name="T199">□</text:span><text:span text:style-name="T200">不指定用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開立收據</text:span></text:p>
          </table:table-cell>
          <table:covered-table-cell/>
          <table:covered-table-cell/>
          <table:table-cell table:style-name="TableCell205" table:number-columns-spanned="5">
            <text:p text:style-name="P206"><text:span text:style-name="T207">□</text:span><text:span text:style-name="T208">要</text:span><text:span text:style-name="T209"><text:s/></text:span><text:span text:style-name="T210">（收據號碼</text:span><text:span text:style-name="T211"><text:s text:c="4"/></text:span><text:span text:style-name="T212">字第</text:span><text:span text:style-name="T213"><text:s text:c="20"/></text:span><text:span text:style-name="T214">號）</text:span></text:p>
            <text:p text:style-name="P215"><text:span text:style-name="T216">□</text:span><text:span text:style-name="T217">不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捐贈者簽名（或檢附來文）</text:span></text:p>
          </table:table-cell>
          <table:covered-table-cell/>
          <table:covered-table-cell/>
          <table:table-cell table:style-name="TableCell222" table:number-columns-spanned="5">
            <text:p text:style-name="P223"><text:span text:style-name="T224">茲同意以上捐贈，俟完成程序後另開立收據或捐贈證明。</text:span></text:p>
            <text:p text:style-name="P225"><text:span text:style-name="T226">____________________________________ <text:s/></text:span><text:span text:style-name="T227">年</text:span><text:span text:style-name="T228"><text:s text:c="3"/></text:span><text:span text:style-name="T229">月</text:span><text:span text:style-name="T230"><text:s text:c="3"/></text:span><text:span text:style-name="T23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執行人或執行單位主管</text:span></text:p>
          </table:table-cell>
          <table:covered-table-cell/>
          <table:table-cell table:style-name="TableCell236" table:number-columns-spanned="2">
            <text:p text:style-name="P237"><text:span text:style-name="T238">保管組</text:span></text:p>
          </table:table-cell>
          <table:covered-table-cell/>
          <table:table-cell table:style-name="TableCell239" table:number-columns-spanned="3">
            <text:p text:style-name="P240"><text:span text:style-name="T241">出納組</text:span></text:p>
          </table:table-cell>
          <table:covered-table-cell/>
          <table:covered-table-cell/>
          <table:table-cell table:style-name="TableCell242">
            <text:p text:style-name="P243"><text:span text:style-name="T244">總務長</text:span></text:p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<text:span text:style-name="T250">(</text:span><text:span text:style-name="T251">現金、支票、匯款免會</text:span><text:span text:style-name="T252">)</text:span>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秘書室</text:p>
          </table:table-cell>
          <table:covered-table-cell/>
          <table:table-cell table:style-name="TableCell260" table:number-columns-spanned="2">
            <text:p text:style-name="P261">主計室</text:p>
          </table:table-cell>
          <table:covered-table-cell/>
          <table:table-cell table:style-name="TableCell262" table:number-columns-spanned="4">
            <text:p text:style-name="P263"><text:span text:style-name="T264">校長批示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/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><text:span text:style-name="T276">備註：</text:span><text:span text:style-name="T277"><text:s text:c="78"/>104.06.23</text:span><text:span text:style-name="T278">修正</text:span></text:p>
            <text:p text:style-name="P279"><text:span text:style-name="T280">1.</text:span><text:span text:style-name="T281">以現金、支票、匯款之捐贈，本表視同進帳通知單。</text:span></text:p>
            <text:p text:style-name="P282"><text:span text:style-name="T283">2.</text:span><text:span text:style-name="T284">支票捐贈：支票抬頭：「國立屏東科技大學」並禁止背書轉讓。</text:span><text:span text:style-name="T285"><text:s text:c="42"/></text:span></text:p>
            <text:p text:style-name="P286"><text:span text:style-name="T287">3.</text:span><text:span text:style-name="T288">郵政劃撥帳戶：戶名「國立屏東科技大學」帳號</text:span><text:span text:style-name="T289">04749652</text:span></text:p>
            <text:p text:style-name="P290"><text:span text:style-name="T291">4.</text:span><text:span text:style-name="T292">本校匯款帳戶：第一商業銀行屏東分行。戶名：「國立屏東科技大學</text:span><text:span text:style-name="T293">401</text:span><text:span text:style-name="T294">專戶」，帳號：</text:span><text:span text:style-name="T295">741-30-042668 <text:s text:c="10"/></text:span></text:p>
            <text:p text:style-name="P296"><text:span text:style-name="T297">5.</text:span><text:span text:style-name="T298">非由學校全權管控之指定用途現金</text:span><text:span text:style-name="T299">(</text:span><text:span text:style-name="T300">含支票、匯款</text:span><text:span text:style-name="T301">)</text:span><text:span text:style-name="T302">捐贈收入，除經校長核准者外，一律提撥</text:span><text:span text:style-name="T303">5%</text:span><text:span text:style-name="T304">之行政管理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_Hlk1140392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校長 戴</meta:initial-creator>
    <dc:creator>admin</dc:creator>
    <meta:creation-date>2022-09-14T00:44:00Z</meta:creation-date>
    <dc:date>2022-09-14T01:47:00Z</dc:date>
    <meta:template xlink:href="Normal" xlink:type="simple"/>
    <meta:editing-cycles>6</meta:editing-cycles>
    <meta:editing-duration>PT1980S</meta:editing-duration>
    <meta:document-statistic meta:page-count="3" meta:paragraph-count="5" meta:word-count="378" meta:character-count="2531" meta:row-count="17" meta:non-whitespace-character-count="2158"/>
  </office:meta>
</office:document-meta>
</file>