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>
        <style:tab-stops>
          <style:tab-stop style:type="left" style:position="5.9041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5pt"/>
    </style:style>
    <style:style style:name="P3" style:parent-style-name="內文" style:family="paragraph">
      <style:paragraph-properties style:line-height-at-least="0in" fo:text-indent="0.1388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7" style:parent-style-name="內文" style:family="paragraph">
      <style:paragraph-properties fo:text-align="center">
        <style:tab-stops>
          <style:tab-stop style:type="left" style:position="5.9041in"/>
        </style:tab-stops>
      </style:paragraph-properties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5pt"/>
    </style:style>
    <style:style style:name="TableColumn10" style:family="table-column">
      <style:table-column-properties style:column-width="0.4604in"/>
    </style:style>
    <style:style style:name="TableColumn11" style:family="table-column">
      <style:table-column-properties style:column-width="1.2631in"/>
    </style:style>
    <style:style style:name="TableColumn12" style:family="table-column">
      <style:table-column-properties style:column-width="0.4652in"/>
    </style:style>
    <style:style style:name="TableColumn13" style:family="table-column">
      <style:table-column-properties style:column-width="1.2569in"/>
    </style:style>
    <style:style style:name="TableColumn14" style:family="table-column">
      <style:table-column-properties style:column-width="0.5277in"/>
    </style:style>
    <style:style style:name="TableColumn15" style:family="table-column">
      <style:table-column-properties style:column-width="0.75in"/>
    </style:style>
    <style:style style:name="TableColumn16" style:family="table-column">
      <style:table-column-properties style:column-width="0.3958in"/>
    </style:style>
    <style:style style:name="TableColumn17" style:family="table-column">
      <style:table-column-properties style:column-width="1.7715in"/>
    </style:style>
    <style:style style:name="Table9" style:family="table">
      <style:table-properties style:width="6.8909in" fo:margin-left="-0.0236in" table:align="left"/>
    </style:style>
    <style:style style:name="TableRow18" style:family="table-row">
      <style:table-row-properties style:min-row-height="0.3583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150%"/>
      <style:text-properties style:font-name-asian="標楷體"/>
    </style:style>
    <style:style style:name="TableRow29" style:family="table-row">
      <style:table-row-properties style:min-row-height="0.3583in" fo:keep-together="always"/>
    </style:style>
    <style:style style:name="P30" style:parent-style-name="內文" style:family="paragraph">
      <style:paragraph-properties fo:widows="2" fo:orphans="2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fo:letter-spacing="-0.0041in"/>
    </style:style>
    <style:style style:name="T34" style:parent-style-name="預設段落字型" style:family="text">
      <style:text-properties style:font-name-asian="標楷體" fo:letter-spacing="-0.0041in"/>
    </style:style>
    <style:style style:name="T35" style:parent-style-name="預設段落字型" style:family="text">
      <style:text-properties style:font-name-asian="標楷體" fo:letter-spacing="-0.004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150%"/>
      <style:text-properties style:font-name-asian="標楷體"/>
    </style:style>
    <style:style style:name="TableRow38" style:family="table-row">
      <style:table-row-properties style:min-row-height="0.3583in" fo:keep-together="always"/>
    </style:style>
    <style:style style:name="P39" style:parent-style-name="內文" style:family="paragraph">
      <style:paragraph-properties fo:widows="2" fo:orphans="2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50%"/>
      <style:text-properties style:font-name-asian="標楷體"/>
    </style:style>
    <style:style style:name="TableRow45" style:family="table-row">
      <style:table-row-properties style:min-row-height="0.3583in" fo:keep-together="always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150%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50%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50%"/>
      <style:text-properties style:font-name-asian="標楷體"/>
    </style:style>
    <style:style style:name="TableRow61" style:family="table-row">
      <style:table-row-properties style:min-row-height="1.579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05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fo:margin-top="0.05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justify" fo:margin-top="0.05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 fo:margin-top="0.05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font-size="8pt" style:font-size-asian="8pt" style:font-size-complex="8pt"/>
    </style:style>
    <style:style style:name="T85" style:parent-style-name="預設段落字型" style:family="text">
      <style:text-properties style:font-name-asian="標楷體" fo:font-size="8pt" style:font-size-asian="8pt" style:font-size-complex="8pt"/>
    </style:style>
    <style:style style:name="T86" style:parent-style-name="預設段落字型" style:family="text">
      <style:text-properties style:font-name-asian="標楷體" fo:font-size="8pt" style:font-size-asian="8pt" style:font-size-complex="8pt"/>
    </style:style>
    <style:style style:name="P87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88" style:family="table-row">
      <style:table-row-properties style:min-row-height="0.633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top="0.05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text-align="justify" fo:margin-bottom="0.05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 style:min-row-height="0.633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top="0.05in" fo:margin-left="0.3333in" fo:text-indent="-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margin-top="0.05in" fo:margin-left="0.3333in" fo:text-indent="-0.25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text-align="justify" fo:margin-top="0.05in" fo:margin-left="0.3333in" fo:text-indent="-0.25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text-align="justify" fo:margin-top="0.05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 style:min-row-height="0.633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text-align="justify" fo:margin-top="0.05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ableRow155" style:family="table-row">
      <style:table-row-properties style:min-row-height="0.6361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top="0.05in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text-align="justify" fo:margin-top="0.05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ableRow169" style:family="table-row">
      <style:table-row-properties style:min-row-height="0.2576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letter-spacing="-0.0097in"/>
    </style:style>
    <style:style style:name="T173" style:parent-style-name="預設段落字型" style:family="text">
      <style:text-properties style:font-name-asian="標楷體" fo:letter-spacing="-0.0097in"/>
    </style:style>
    <style:style style:name="T174" style:parent-style-name="預設段落字型" style:family="text">
      <style:text-properties style:font-name-asian="標楷體" fo:letter-spacing="-0.009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/>
    </style:style>
    <style:style style:name="TableRow184" style:family="table-row">
      <style:table-row-properties style:min-row-height="0.5972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font-size="8pt" style:font-size-asian="8pt" style:font-size-complex="8pt"/>
    </style:style>
    <style:style style:name="T190" style:parent-style-name="預設段落字型" style:family="text">
      <style:text-properties style:font-name-asian="標楷體" fo:font-size="8pt" style:font-size-asian="8pt" style:font-size-complex="8pt"/>
    </style:style>
    <style:style style:name="T191" style:parent-style-name="預設段落字型" style:family="text">
      <style:text-properties style:font-name-asian="標楷體"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196" style:family="table-row">
      <style:table-row-properties style:min-row-height="0.2354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/>
    </style:style>
    <style:style style:name="TableRow204" style:family="table-row">
      <style:table-row-properties style:min-row-height="0.5423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TableRow212" style:family="table-row">
      <style:table-row-properties style:min-row-height="0.959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in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P220" style:parent-style-name="內文" style:family="paragraph">
      <style:paragraph-properties fo:text-align="justify" style:line-height-at-least="0in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P223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P228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P232" style:parent-style-name="內文" style:family="paragraph">
      <style:paragraph-properties fo:text-align="justify" style:line-height-at-least="0in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P243" style:parent-style-name="內文" style:family="paragraph">
      <style:paragraph-properties fo:text-align="justify" style:line-height-at-least="0in"/>
    </style:style>
    <style:style style:name="T244" style:parent-style-name="預設段落字型" style:family="text">
      <style:text-properties style:font-name-asian="標楷體" fo:letter-spacing="-0.0027in" fo:font-size="10pt" style:font-size-asian="10pt"/>
    </style:style>
    <style:style style:name="T245" style:parent-style-name="預設段落字型" style:family="text">
      <style:text-properties style:font-name-asian="標楷體" fo:letter-spacing="-0.0027in" fo:font-size="10pt" style:font-size-asian="10pt"/>
    </style:style>
    <style:style style:name="T246" style:parent-style-name="預設段落字型" style:family="text">
      <style:text-properties style:font-name-asian="標楷體" fo:letter-spacing="-0.0027in" fo:font-size="10pt" style:font-size-asian="10pt"/>
    </style:style>
    <style:style style:name="T247" style:parent-style-name="預設段落字型" style:family="text">
      <style:text-properties style:font-name-asian="標楷體" fo:letter-spacing="-0.0027in" fo:font-size="10pt" style:font-size-asian="10pt"/>
    </style:style>
    <style:style style:name="T248" style:parent-style-name="預設段落字型" style:family="text">
      <style:text-properties style:font-name-asian="標楷體" fo:letter-spacing="-0.0027in" fo:font-size="10pt" style:font-size-asian="10pt"/>
    </style:style>
    <style:style style:name="T249" style:parent-style-name="預設段落字型" style:family="text">
      <style:text-properties style:font-name-asian="標楷體" fo:letter-spacing="-0.0027in" fo:font-size="10pt" style:font-size-asian="10pt"/>
    </style:style>
    <style:style style:name="T250" style:parent-style-name="預設段落字型" style:family="text">
      <style:text-properties style:font-name-asian="標楷體" fo:letter-spacing="-0.0027in" fo:font-size="10pt" style:font-size-asian="10pt"/>
    </style:style>
    <style:style style:name="T251" style:parent-style-name="預設段落字型" style:family="text">
      <style:text-properties style:font-name-asian="標楷體" fo:letter-spacing="-0.0027in" fo:font-size="10pt" style:font-size-asian="10pt"/>
    </style:style>
    <style:style style:name="T252" style:parent-style-name="預設段落字型" style:family="text">
      <style:text-properties style:font-name-asian="標楷體" fo:letter-spacing="-0.0027in" fo:font-size="10pt" style:font-size-asian="10pt"/>
    </style:style>
    <style:style style:name="P25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dott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14039279"/><text:span text:style-name="T2"><draw:frame draw:z-index="251657728" draw:id="id0" draw:style-name="a0" draw:name="Text Box 3" text:anchor-type="paragraph" svg:x="4.8in" svg:y="0.18472in" svg:width="1.875in" svg:height="0.4375in" style:rel-width="scale" style:rel-height="scale"><draw:text-box><text:p text:style-name="P3">年<text:s text:c="3"/>月<text:s text:c="3"/>日</text:p><text:p text:style-name="P4">（<text:s/>）屏科大秘捐字第 <text:s text:c="2"/>號</text:p></draw:text-box><svg:title/><svg:desc/></draw:frame></text:span><text:span text:style-name="T5">附</text:span><text:span text:style-name="T6">表</text:span></text:p>
      <text:p text:style-name="P7"><text:span text:style-name="T8">國立屏東科技大學接受捐贈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4">
            <text:p text:style-name="P20"><text:span text:style-name="T21">捐贈者</text:span></text:p>
          </table:table-cell>
          <table:table-cell table:style-name="TableCell22" table:number-columns-spanned="2">
            <text:p text:style-name="P23"><text:span text:style-name="T24">姓名</text:span><text:span text:style-name="T25">/</text:span><text:span text:style-name="T26">單位、機構</text:span></text:p>
          </table:table-cell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>
            <text:p text:style-name="P32"><text:span text:style-name="T33">身分證字號</text:span><text:span text:style-name="T34">/</text:span><text:span text:style-name="T35">統一編號</text:span>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<text:span text:style-name="T42">通訊地址</text:span>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<text:span text:style-name="T49">電</text:span><text:span text:style-name="T50"><text:s/></text:span><text:span text:style-name="T51">話</text:span>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<text:span text:style-name="T56">傳</text:span><text:span text:style-name="T57"><text:s/></text:span><text:span text:style-name="T58">真</text:span>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捐贈方式</text:span></text:p>
          </table:table-cell>
          <table:covered-table-cell/>
          <table:covered-table-cell/>
          <table:table-cell table:style-name="TableCell65" table:number-columns-spanned="5">
            <text:p text:style-name="P66"><text:span text:style-name="T67">□</text:span><text:span text:style-name="T68">現金</text:span></text:p>
            <text:p text:style-name="P69"><text:span text:style-name="T70">□</text:span><text:span text:style-name="T71">支票</text:span><text:span text:style-name="T72">(</text:span><text:span text:style-name="T73">支票號碼</text:span><text:span text:style-name="T74">)_____________________________</text:span></text:p>
            <text:p text:style-name="P75"><text:span text:style-name="T76">□</text:span><text:span text:style-name="T77">匯款</text:span><text:span text:style-name="T78">(</text:span><text:span text:style-name="T79">匯出帳號</text:span><text:span text:style-name="T80">)_____________________________</text:span></text:p>
            <text:p text:style-name="P81"><text:span text:style-name="T82">□</text:span><text:span text:style-name="T83">其他捐贈項目：</text:span><text:span text:style-name="T84">(</text:span><text:span text:style-name="T85">請附證明文件</text:span><text:span text:style-name="T86">)</text:span></text:p>
            <text:p text:style-name="P87">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<text:span text:style-name="T91">進帳金額</text:span></text:p>
          </table:table-cell>
          <table:covered-table-cell/>
          <table:covered-table-cell/>
          <table:table-cell table:style-name="TableCell92" table:number-columns-spanned="5">
            <text:p text:style-name="P93"><text:span text:style-name="T94">新台幣</text:span><text:span text:style-name="T95"><text:s text:c="3"/>______________________________</text:span><text:span text:style-name="T96">元整</text:span></text:p>
            <text:p text:style-name="P97"><text:span text:style-name="T98">外</text:span><text:span text:style-name="T99"><text:s text:c="2"/></text:span><text:span text:style-name="T100">幣</text:span><text:span text:style-name="T101"><text:s text:c="3"/>__________(</text:span><text:span text:style-name="T102">幣別</text:span><text:span text:style-name="T103">)______________</text:span><text:span text:style-name="T104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是否指定用途</text:p>
            <text:p text:style-name="P108"><text:span text:style-name="T109">(</text:span><text:span text:style-name="T110">如勾選指定用途</text:span><text:span text:style-name="T111">，</text:span><text:span text:style-name="T112">請註明執行單位或執行人、經常門</text:span><text:span text:style-name="T113">、資本門</text:span><text:span text:style-name="T114">並提5%管理費</text:span><text:span text:style-name="T115">)</text:span></text:p>
          </table:table-cell>
          <table:covered-table-cell/>
          <table:covered-table-cell/>
          <table:table-cell table:style-name="TableCell116" table:number-columns-spanned="5">
            <text:p text:style-name="P117"><text:span text:style-name="T118">□</text:span><text:span text:style-name="T119">指定</text:span><text:span text:style-name="T120">用途</text:span><text:span text:style-name="T121">：</text:span><text:span text:style-name="T122">_</text:span><text:span text:style-name="T123"><text:s/></text:span><text:span text:style-name="T124">_________________</text:span></text:p>
            <text:p text:style-name="P125">指定執行單位或執行人：<text:s/>_______________________________</text:p>
            <text:p text:style-name="P126"><text:span text:style-name="T127">經常門：</text:span><text:span text:style-name="T128">__________</text:span><text:span text:style-name="T129">資本門：</text:span><text:span text:style-name="T130">__________</text:span><text:span text:style-name="T131">管理費</text:span><text:span text:style-name="T132">：</text:span><text:span text:style-name="T133">__________</text:span></text:p>
            <text:p text:style-name="P134"><text:span text:style-name="T135">□</text:span><text:span text:style-name="T136">不指定</text:span><text:span text:style-name="T137">用途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<text:span text:style-name="T141">開立收據</text:span></text:p>
          </table:table-cell>
          <table:covered-table-cell/>
          <table:covered-table-cell/>
          <table:table-cell table:style-name="TableCell142" table:number-columns-spanned="5">
            <text:p text:style-name="P143"><text:span text:style-name="T144">□</text:span><text:span text:style-name="T145">要</text:span><text:span text:style-name="T146"><text:s/></text:span><text:span text:style-name="T147">（收據號碼</text:span><text:span text:style-name="T148"><text:s text:c="4"/></text:span><text:span text:style-name="T149">字第</text:span><text:span text:style-name="T150"><text:s text:c="20"/></text:span><text:span text:style-name="T151">號）</text:span></text:p>
            <text:p text:style-name="P152"><text:span text:style-name="T153">□</text:span><text:span text:style-name="T154">不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<text:span text:style-name="T158">捐贈者簽名（或檢附來文）</text:span></text:p>
          </table:table-cell>
          <table:covered-table-cell/>
          <table:covered-table-cell/>
          <table:table-cell table:style-name="TableCell159" table:number-columns-spanned="5">
            <text:p text:style-name="P160"><text:span text:style-name="T161">茲同意以上捐贈，俟完成程序後另開立收據或捐贈證明。</text:span></text:p>
            <text:p text:style-name="P162"><text:span text:style-name="T163">____________________________________ <text:s/></text:span><text:span text:style-name="T164">年</text:span><text:span text:style-name="T165"><text:s text:c="3"/></text:span><text:span text:style-name="T166">月</text:span><text:span text:style-name="T167"><text:s text:c="3"/></text:span><text:span text:style-name="T16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執行人或執行</text:span><text:span text:style-name="T173">單位</text:span><text:span text:style-name="T174">主管</text:span></text:p>
          </table:table-cell>
          <table:covered-table-cell/>
          <table:table-cell table:style-name="TableCell175" table:number-columns-spanned="2">
            <text:p text:style-name="P176"><text:span text:style-name="T177">保管組</text:span></text:p>
          </table:table-cell>
          <table:covered-table-cell/>
          <table:table-cell table:style-name="TableCell178" table:number-columns-spanned="3">
            <text:p text:style-name="P179"><text:span text:style-name="T180">出納組</text:span></text:p>
          </table:table-cell>
          <table:covered-table-cell/>
          <table:covered-table-cell/>
          <table:table-cell table:style-name="TableCell181">
            <text:p text:style-name="P182"><text:span text:style-name="T183">總務長</text:span></text:p>
          </table:table-cell>
        </table:table-row>
        <table:table-row table:style-name="TableRow184"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><text:span text:style-name="T189">(</text:span><text:span text:style-name="T190">現金、支票、匯款免會</text:span><text:span text:style-name="T191">)</text:span></text:p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秘書室</text:p>
          </table:table-cell>
          <table:covered-table-cell/>
          <table:table-cell table:style-name="TableCell199" table:number-columns-spanned="2">
            <text:p text:style-name="P200">主計室</text:p>
          </table:table-cell>
          <table:covered-table-cell/>
          <table:table-cell table:style-name="TableCell201" table:number-columns-spanned="4">
            <text:p text:style-name="P202"><text:span text:style-name="T203">校長批示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4">
            <text:p text:style-name="P210"/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8">
            <text:p text:style-name="P214"><text:span text:style-name="T215">備註：</text:span><text:span text:style-name="T216"><text:s text:c="67"/></text:span><text:span text:style-name="T217"><text:s text:c="11"/>104.</text:span><text:span text:style-name="T218">06.23</text:span><text:span text:style-name="T219">修正</text:span></text:p>
            <text:p text:style-name="P220"><text:span text:style-name="T221">1.</text:span><text:span text:style-name="T222">以現金、支票、匯款之捐贈，本表視同進帳通知單。</text:span></text:p>
            <text:p text:style-name="P223"><text:span text:style-name="T224">2.</text:span><text:span text:style-name="T225">支票捐贈：支票抬頭：「國立屏東科技大學」並禁止背書轉讓</text:span><text:span text:style-name="T226">。</text:span><text:span text:style-name="T227"><text:s text:c="42"/></text:span></text:p>
            <text:p text:style-name="P228"><text:span text:style-name="T229">3.</text:span><text:span text:style-name="T230">郵政劃撥帳戶：戶名「國立屏東科技大學」帳號</text:span><text:span text:style-name="T231">04749652</text:span></text:p>
            <text:p text:style-name="P232"><text:span text:style-name="T233">4</text:span><text:span text:style-name="T234">.</text:span><text:span text:style-name="T235">本校</text:span><text:span text:style-name="T236">匯款帳戶：</text:span><text:span text:style-name="T237">第一商業銀行屏東分行。</text:span><text:span text:style-name="T238">戶名：「國立屏東科技大學</text:span><text:span text:style-name="T239">401</text:span><text:span text:style-name="T240">專戶」，帳號：</text:span><text:span text:style-name="T241">741-30-042668</text:span><text:span text:style-name="T242"><text:s text:c="11"/></text:span></text:p>
            <text:p text:style-name="P243"><text:span text:style-name="T244">5</text:span><text:span text:style-name="T245">.</text:span><text:span text:style-name="T246">非由學校全權管控之指定用途現金</text:span><text:span text:style-name="T247">(</text:span><text:span text:style-name="T248">含支票、匯款</text:span><text:span text:style-name="T249">)</text:span><text:span text:style-name="T250">捐贈收入，除經校長核准者外，一律提撥</text:span><text:span text:style-name="T251">5%</text:span><text:span text:style-name="T252">之行政管理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><text:bookmark-end text:name="_Hlk11403927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1031113</dc:title>
    <meta:initial-creator>USER-PC</meta:initial-creator>
    <dc:creator>校長 戴</dc:creator>
    <meta:creation-date>2022-09-14T01:16:00Z</meta:creation-date>
    <dc:date>2022-09-14T01:16:00Z</dc:date>
    <meta:print-date>2018-07-02T02:4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3" meta:character-count="1025" meta:row-count="7" meta:non-whitespace-character-count="874"/>
  </office:meta>
</office:document-meta>
</file>